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hilipsplein 2, 2a en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november 2023 met zaaknummer <text:span text:style-name="nadrukvet">Z2023-00001403</text:span> voor het slopen van diverse panden en verwijderen van asbest op de locatie <text:span text:style-name="nadrukvet">Philipsplein 2, 2a en 3 in Philippine.</text:span></text:p>
            <text:p text:style-name="common-al">De sloopmelding is op 28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5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03</meta:user-defined>
    <meta:user-defined meta:name="DCTERMS.abstract">RX-ACTIMLD - Philipsplein 2, 2a en 3 in Philippine</meta:user-defined>
    <dc:language>nl</dc:language>
    <meta:user-defined meta:name="OVERHEIDop.locatietype/OVERHEIDop.gebiedsmarkering">Punt</meta:user-defined>
    <meta:user-defined meta:name="DC.title">Sloopmelding - Philipsplein 2, 2a en 3 in Philippin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559</meta:user-defined>
    <meta:user-defined meta:name="OVERHEIDop.GmbID/DC.identifier">gmb-2023-510559</meta:user-defined>
    <meta:user-defined meta:name="OVERHEIDop.versieInformatie"/>
  </office:meta>
</office:document-meta>
</file>