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wegens sloopwerkzaamheden en asbestverwijdering voor de renovatie van De Vijverhof,2625xx, Zagwijnpad 1 t/m 138, Zagwijnpa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gwijnpad Delft |wegens sloopwerkzaamheden en asbestverwijdering voor de renovatie van De Vijverhof, 2625xx, Zagwijnpad 1 t/m 138, 20-11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055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5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5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100783</meta:user-defined>
    <meta:user-defined meta:name="DCTERMS.abstract">Zagwijnpad sloopmelding</meta:user-defined>
    <dc:language>nl</dc:language>
    <meta:user-defined meta:name="OVERHEIDop.locatietype/OVERHEIDop.gebiedsmarkering">Punt</meta:user-defined>
    <meta:user-defined meta:name="DC.title">Melding sloop, wegens sloopwerkzaamheden en asbestverwijdering voor de renovatie van De Vijverhof,2625xx, Zagwijnpad 1 t/m 138, Zagwijnpad Delft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558</meta:user-defined>
    <meta:user-defined meta:name="OVERHEIDop.GmbID/DC.identifier">gmb-2023-510558</meta:user-defined>
    <meta:user-defined meta:name="OVERHEIDop.versieInformatie"/>
  </office:meta>
</office:document-meta>
</file>