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 van Aziatische snac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verkoop van Aziatische snacks</text:p>
            <text:p text:style-name="common-al">Locatie: Winkelcentrum Rijkerswoerd (nabij Musical 2)</text:p>
            <text:p text:style-name="common-al">Datum: iedere woensdag en vrijdag in de periode 1 februari 2023 tot 1 februari 2033</text:p>
            <text:p text:style-name="common-al">Dossiernummer: 82355 </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5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standplaatsvergunning, verkoop van Aziatische snacks</meta:user-defined>
    <meta:user-defined meta:name="DCTERMS.W3CDTF/DCTERMS.available">2023-02-06</meta:user-defined>
    <meta:user-defined meta:name="DCTERMS.W3CDTF/OVERHEIDop.jaargang">2023</meta:user-defined>
    <meta:user-defined meta:name="OVERHEIDop.publicationIssue">51055</meta:user-defined>
    <meta:user-defined meta:name="OVERHEIDop.GmbID/DC.identifier">gmb-2023-51055</meta:user-defined>
    <meta:user-defined meta:name="OVERHEIDop.versieInformatie"/>
  </office:meta>
</office:document-meta>
</file>