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kap aan de voorzijde aan Plateelstraat 9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9 2613PR Delft, het aanpassen van een kap aan de voorzijde 24-1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54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4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11</meta:user-defined>
    <meta:user-defined meta:name="DCTERMS.abstract">verbouwing zolder</meta:user-defined>
    <dc:language>nl</dc:language>
    <meta:user-defined meta:name="OVERHEIDop.locatietype/OVERHEIDop.gebiedsmarkering">Punt</meta:user-defined>
    <meta:user-defined meta:name="DC.title">Aanvraag vergunning voor het aanpassen van een kap aan de voorzijde aan Plateelstraat 9 2613PR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49</meta:user-defined>
    <meta:user-defined meta:name="OVERHEIDop.GmbID/DC.identifier">gmb-2023-510549</meta:user-defined>
    <meta:user-defined meta:name="OVERHEIDop.versieInformatie"/>
  </office:meta>
</office:document-meta>
</file>