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deweg ong.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Bredeweg ongenummerd (naast nummer 32) te Nederweert is een ontwerpbestemmingsplan ter inzage gelegd (NL.IMRO.0946.BPBredewegOng-ON01). Dit bestemmingsplan ziet op de realisatie van twee levensloopbestendige woningen in de voormalige tuin bij Bredeweg 32. Hierbij worden de bestaande voormalige bedrijfsgebouwen gesloopt. De op het terrein aanwezige monumentale boom wordt behouden.</text:p>
            <text:p text:style-name="common-al">De stukken liggen ter inzage van 1 december 2023 tot en met 11 januari 2024. U kunt de stukken op afspraak inzien bij de centrale klantenbalie. Daarnaast wordt het plan beschikbaar gesteld op <text:a xlink:href="https://www.ruimtelijkeplannen.nl/home" xlink:type="simple"><text:span text:style-name="nadrukondlijn">www.ruimtelijkeplannen.nl</text:span></text:a>:</text:p>
            <text:p text:style-name="common-al">
            <text:a xlink:href="https://www.ruimtelijkeplannen.nl/?planidn=NL.IMRO.0946.BPBredewegOng-ON01" xlink:type="simple">
              <text:span text:style-name="nadrukondlijn">https://www.ruimtelijkeplannen.nl/?planidn=NL.IMRO.0946.BPBredewegOng-ON01</text:span>
            </text:a>
          </text:p>
            <text:p text:style-name="common-al">Gedurende de inzageperiode kan een ieder ten aanzien van het ontwerpbestemmingsplan schriftelijk dan wel mondeling gemotiveerde zienswijzen naar voren brengen bij de gemeenteraad, Postbus 2728, 6030 AA te Nederweert.</text:p>
            <text:p text:style-name="common-al">Voor eventuele vragen kunt u contact opnemen met een medewerker van team Ruimtelijke en Economische Ontwikkeling. U kunt ook een afspraak maken voor het indi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30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054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4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4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BredewegOng-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redeweg ong. Nederweert</meta:user-defined>
    <meta:user-defined meta:name="DCTERMS.W3CDTF/DCTERMS.available">2023-11-30</meta:user-defined>
    <meta:user-defined meta:name="DCTERMS.W3CDTF/OVERHEIDop.jaargang">2023</meta:user-defined>
    <meta:user-defined meta:name="OVERHEIDop.publicationIssue">510548</meta:user-defined>
    <meta:user-defined meta:name="OVERHEIDop.GmbID/DC.identifier">gmb-2023-510548</meta:user-defined>
    <meta:user-defined meta:name="OVERHEIDop.versieInformatie"/>
  </office:meta>
</office:document-meta>
</file>