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Clara van Sparwoudestraat 8 2612S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ra van Sparwoudestraat 8 2612SP Delft| het kappen van 1 boom | 15-1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54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4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4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100751</meta:user-defined>
    <meta:user-defined meta:name="DCTERMS.abstract">Clara van Sparwoudestraa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1 boom aan Clara van Sparwoudestraat 8 2612SP Delf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545</meta:user-defined>
    <meta:user-defined meta:name="OVERHEIDop.GmbID/DC.identifier">gmb-2023-510545</meta:user-defined>
    <meta:user-defined meta:name="OVERHEIDop.versieInformatie"/>
  </office:meta>
</office:document-meta>
</file>