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6295, het brandveilig gebruik van het pand (aanvulling eerdere vergunning) Markgravenweg 1, 7603NP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3 00:00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5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46295</meta:user-defined>
    <meta:user-defined meta:name="DCTERMS.abstract">het brandveilig gebruik van het pand (aanvulling eerdere vergunning) Markgravenweg 1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6295, het brandveilig gebruik van het pand (aanvulling eerdere vergunning) Markgravenweg 1, 7603NP  Almelo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44</meta:user-defined>
    <meta:user-defined meta:name="OVERHEIDop.GmbID/DC.identifier">gmb-2023-510544</meta:user-defined>
    <meta:user-defined meta:name="OVERHEIDop.versieInformatie"/>
  </office:meta>
</office:document-meta>
</file>