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ong. (TNZ00-P-312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23 een aanvraag met zaaknummer <text:span text:style-name="nadrukvet">Z2023-00001460</text:span> hebben ontvangen voor het rooien van opschot/begroeiing op een leidingenstrook op de locatie <text:span text:style-name="nadrukvet">Koegorsstraat ong. (TNZ00-P-3126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5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60</meta:user-defined>
    <meta:user-defined meta:name="DCTERMS.abstract">Ingekomen aanvraag - Koegorsstraat ong. (TNZ00-P-3126) in Terneuzen</meta:user-defined>
    <dc:language>nl</dc:language>
    <meta:user-defined meta:name="OVERHEIDop.locatietype/OVERHEIDop.gebiedsmarkering">Punt</meta:user-defined>
    <meta:user-defined meta:name="DC.title">Ingekomen aanvraag - Koegorsstraat ong. (TNZ00-P-3126)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540</meta:user-defined>
    <meta:user-defined meta:name="OVERHEIDop.GmbID/DC.identifier">gmb-2023-510540</meta:user-defined>
    <meta:user-defined meta:name="OVERHEIDop.versieInformatie"/>
  </office:meta>
</office:document-meta>
</file>