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acculaadstation en het plaatsen van een hekwerk aan Meerstee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ersteeg (GDM00 N 1244, GDM00 N 1998), Geldermalsen, het oprichten van een acculaadstation en het plaatsen van een hekwerk (Bouwen, Uitweg, Werk uitvoeren), Beslistermijn verlengd tot 13-03-2023 , ODR2215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8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oprichten van een acculaadstation en het plaatsen van een hekwerk aan Meersteeg te Geldermal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54</meta:user-defined>
    <meta:user-defined meta:name="OVERHEIDop.GmbID/DC.identifier">gmb-2023-51054</meta:user-defined>
    <meta:user-defined meta:name="OVERHEIDop.versieInformatie"/>
  </office:meta>
</office:document-meta>
</file>