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padelbanen plus een geluidswal op de locatie Schenkeldijk 13 Dordrecht     zaaknummer Z-23-4357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twee padelbanen plus een geluidswal op de locatie 
Schenkeldijk 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53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3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3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twee padelbanen plus een geluidswal op de locatie Schenkeldijk 13 Dordrecht     zaaknummer Z-23-435773</meta:user-defined>
    <meta:user-defined meta:name="DCTERMS.W3CDTF/DCTERMS.available">2023-11-30</meta:user-defined>
    <meta:user-defined meta:name="DCTERMS.W3CDTF/OVERHEIDop.jaargang">2023</meta:user-defined>
    <meta:user-defined meta:name="OVERHEIDop.publicationIssue">510539</meta:user-defined>
    <meta:user-defined meta:name="OVERHEIDop.GmbID/DC.identifier">gmb-2023-510539</meta:user-defined>
    <meta:user-defined meta:name="OVERHEIDop.versieInformatie"/>
  </office:meta>
</office:document-meta>
</file>