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75 Slochteren, Verleende omgevingsvergunning (reguliere procedure) 195213027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75, 9621 AH Slochteren, voor het snoeien van een monumentale lindeboom, 27 novem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0536</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36</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36</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oofdweg 175 Slochteren, Verleende omgevingsvergunning (reguliere procedure) 19521302709</meta:user-defined>
    <meta:user-defined meta:name="DCTERMS.W3CDTF/DCTERMS.available">2023-11-30</meta:user-defined>
    <meta:user-defined meta:name="DCTERMS.W3CDTF/OVERHEIDop.jaargang">2023</meta:user-defined>
    <meta:user-defined meta:name="OVERHEIDop.publicationIssue">510536</meta:user-defined>
    <meta:user-defined meta:name="OVERHEIDop.GmbID/DC.identifier">gmb-2023-510536</meta:user-defined>
    <meta:user-defined meta:name="OVERHEIDop.versieInformatie"/>
  </office:meta>
</office:document-meta>
</file>