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4, 5233 V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fde Slagen 4, 5233 V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jfde Slagen 4, 5233 VP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642350</text:p>
            <text:p text:style-name="common-al">
            <text:span text:style-name="nadrukvet">Datum besluit: 28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053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3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3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42350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Vijfde Slagen 4, 5233 VP 's-Hertogenbosch, melding akkoord, Bouwbeslui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0533</meta:user-defined>
    <meta:user-defined meta:name="OVERHEIDop.GmbID/DC.identifier">gmb-2023-510533</meta:user-defined>
    <meta:user-defined meta:name="OVERHEIDop.versieInformatie"/>
  </office:meta>
</office:document-meta>
</file>