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Denekamp, Nicolaasplein 3: Kindercarna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3 </text:p>
            <text:p text:style-name="common-al">
            <text:span text:style-name="nadrukvet">Wat:</text:span> Kindercarnaval 2024</text:p>
            <text:p text:style-name="common-al">
            <text:span text:style-name="nadrukvet">Wanneer:</text:span> 12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05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058</meta:user-defined>
    <meta:user-defined meta:name="DCTERMS.abstract">Kindercarnava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erjarenvergunning,  Denekamp, Nicolaasplein 3: Kindercarnaval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0521</meta:user-defined>
    <meta:user-defined meta:name="OVERHEIDop.GmbID/DC.identifier">gmb-2023-510521</meta:user-defined>
    <meta:user-defined meta:name="OVERHEIDop.versieInformatie"/>
  </office:meta>
</office:document-meta>
</file>