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men’s World Tour en de Albert Achterhes profronde van Drenthe op 11 maart en 12 maart 2023 aan Raadhuis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januari 2023,<text:span text:style-name="nadrukvet"> Raadhuisplein 1</text:span>, Women’s World Tour en de Albert Achterhes profronde van Drenthe op 11 maart en 12 maart 2023 (227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omen’s World Tour en de Albert Achterhes profronde van Drenthe op 11 maart en 12 maart 2023 aan Raadhuisplein 1 te Emm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52</meta:user-defined>
    <meta:user-defined meta:name="OVERHEIDop.GmbID/DC.identifier">gmb-2023-51052</meta:user-defined>
    <meta:user-defined meta:name="OVERHEIDop.versieInformatie"/>
  </office:meta>
</office:document-meta>
</file>