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verlenging omgevingsvergunning inzake wijzigen gebruik, Fuutlaan 12 5613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325 </text:p>
            <text:p text:style-name="common-al"> Omschrijving: aanvraag verlenging omgevingsvergunning inzake wijzigen gebrui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utlaan 12 5613AB Eindhoven</text:p>
              </text:list-item>
            </text:list>
            <text:p text:style-name="common-al"> Datum ontvangst: 27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51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1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1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325</meta:user-defined>
    <meta:user-defined meta:name="DCTERMS.abstract">aanvraag verlenging omgevingsvergunning inzake wijzigen gebruik</meta:user-defined>
    <dc:language>nl</dc:language>
    <meta:user-defined meta:name="OVERHEIDop.locatietype/OVERHEIDop.gebiedsmarkering">Punt</meta:user-defined>
    <meta:user-defined meta:name="DC.title">Ingediende aanvraag omgevingsvergunning: aanvraag verlenging omgevingsvergunning inzake wijzigen gebruik, Fuutlaan 12 5613AB Eindhov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516</meta:user-defined>
    <meta:user-defined meta:name="OVERHEIDop.GmbID/DC.identifier">gmb-2023-510516</meta:user-defined>
    <meta:user-defined meta:name="OVERHEIDop.versieInformatie"/>
  </office:meta>
</office:document-meta>
</file>