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Grintweg Rosmalen - Evenementen/activiteiten Palletklets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atum: 13 januari 2024</text:p>
            <text:p text:style-name="common-al">Locatie: Terrein aan de Grintweg Rosmalen</text:p>
            <text:p text:style-name="common-al">Activiteit: Palletkletsavond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december 2023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051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aan Grintweg Rosmalen - Evenementen/activiteiten Palletkletsavon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0515</meta:user-defined>
    <meta:user-defined meta:name="OVERHEIDop.GmbID/DC.identifier">gmb-2023-510515</meta:user-defined>
    <meta:user-defined meta:name="OVERHEIDop.versieInformatie"/>
  </office:meta>
</office:document-meta>
</file>