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</office:automatic-styles>
  <office:body>
    <office:text>
      <text:p text:style-name="new_page_staatscourant"/>
      <text:p text:style-name="single-kop-titel">Besluit van de raad van de gemeente Buren tot wijziging van de Verordening op de heffing en de invordering van onroerende-zaakbelastingen gemeente Bur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uren;</text:span>
          </text:p>
            <text:p text:style-name="al">
            <text:span text:style-name="nadrukvet">gelezen</text:span> het voorstel van het college van burgemeester en wethouders van 10 januari 2023;</text:p>
            <text:p text:style-name="al">
            <text:span text:style-name="nadrukvet">gelet</text:span> op de artikelen 220 tot en met 220h van de Gemeentewet;</text:p>
            <text:p text:style-name="al">
            <text:span text:style-name="nadrukvet">besluit :</text:span>
          </text:p>
            <text:p text:style-name="al">te wijzig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Verordening op de heffing en de invordering van onroerende-zaakbelastingen gemeente Buren 2023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5 </text:span> 
              <text:span text:style-name="nadrukvet">Belastingtarieven</text:span>
            </text:p>
            <text:p text:style-name="al">Het tarief van de belasting bedraagt een percentage van de heffingsmaatstaf. Het percentage bedraagt v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,2048 %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,1247 %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,2661 %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Vastgesteld in de openbare vergadering van de raad der gemeente Buren d.d. 31 januari 2023</text:p>
            <text:p text:style-name="al">De griffier, R. Kuipers </text:p>
            <text:p text:style-name="al">De voorzitter, J.P.M. Meij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05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en 220 tot en met 220h van de Gemeentewet</meta:user-defined>
    <meta:user-defined meta:name="OVERHEIDop.referentienummer">Z.045951</meta:user-defined>
    <meta:user-defined meta:name="DCTERMS.alternative">Verordening onroerende-zaakbelastingen gemeente Buren 2023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gemeente Buren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51</meta:user-defined>
    <meta:user-defined meta:name="OVERHEIDop.betreftRegeling">CVDR686480_2</meta:user-defined>
    <meta:user-defined meta:name="xs:date/OVERHEIDop.startdatum">2023-01-01</meta:user-defined>
    <meta:user-defined meta:name="OVERHEIDop.GmbID/DC.identifier">gmb-2023-51051</meta:user-defined>
    <meta:user-defined meta:name="OVERHEIDop.versieInformatie"/>
  </office:meta>
</office:document-meta>
</file>