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en het verplanten van 1 boom voor het realisere­n van 72 apparteme­nten aan 2628ZE, van Embdenstraat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ZE,van Embdenstraat Delft| het kappen van 2 bomen en het verplanten van 1 boom voor het realisere­n van 72 apparteme­nten | 22-1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49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9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802</meta:user-defined>
    <meta:user-defined meta:name="DCTERMS.abstract">Kappen 2 bomen, verplanten 1 boom tbv bouw 72 ap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2 bomen en het verplanten van 1 boom voor het realisere­n van 72 apparteme­nten aan 2628ZE, van Embdenstraat Delft,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96</meta:user-defined>
    <meta:user-defined meta:name="OVERHEIDop.GmbID/DC.identifier">gmb-2023-510496</meta:user-defined>
    <meta:user-defined meta:name="OVERHEIDop.versieInformatie"/>
  </office:meta>
</office:document-meta>
</file>