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text:list-style style:name="id1-3-2-4-2-1-6-5-4-2">
      <text:list-level-style-bullet text:bullet-char="•" text:level="1">
        <style:list-level-properties text:min-label-width="10mm"/>
      </text:list-level-style-bullet>
    </text:list-style>
    <text:list-style style:name="id1-3-2-4-2-1-6-5-4-2-1">
      <text:list-level-style-bullet text:bullet-char="•" text:level="1">
        <style:list-level-properties text:min-label-width="10mm"/>
      </text:list-level-style-bullet>
    </text:list-style>
    <text:list-style style:name="id1-3-2-4-2-1-6-5-4-2-2">
      <text:list-level-style-bullet text:bullet-char="•" text:level="1">
        <style:list-level-properties text:min-label-width="10mm"/>
      </text:list-level-style-bullet>
    </text:list-style>
    <text:list-style style:name="id1-3-2-4-2-1-6-5-4-2-3">
      <text:list-level-style-bullet text:bullet-char="•" text:level="1">
        <style:list-level-properties text:min-label-width="10mm"/>
      </text:list-level-style-bullet>
    </text:list-style>
    <text:list-style style:name="id1-3-2-4-2-1-6-5-4-2-4">
      <text:list-level-style-bullet text:bullet-char="•" text:level="1">
        <style:list-level-properties text:min-label-width="10mm"/>
      </text:list-level-style-bullet>
    </text:list-style>
    <text:list-style style:name="id1-3-2-4-2-1-6-5-4-2-5">
      <text:list-level-style-bullet text:bullet-char="•" text:level="1">
        <style:list-level-properties text:min-label-width="10mm"/>
      </text:list-level-style-bullet>
    </text:list-style>
    <text:list-style style:name="id1-3-2-4-2-1-6-5-4-2-6">
      <text:list-level-style-bullet text:bullet-char="•" text:level="1">
        <style:list-level-properties text:min-label-width="10mm"/>
      </text:list-level-style-bullet>
    </text:list-style>
    <text:list-style style:name="id1-3-2-4-2-1-6-5-4-2-7">
      <text:list-level-style-bullet text:bullet-char="•" text:level="1">
        <style:list-level-properties text:min-label-width="10mm"/>
      </text:list-level-style-bullet>
    </text:list-style>
    <text:list-style style:name="id1-3-2-4-2-1-6-5-4-2-8">
      <text:list-level-style-bullet text:bullet-char="•" text:level="1">
        <style:list-level-properties text:min-label-width="10mm"/>
      </text:list-level-style-bullet>
    </text:list-style>
    <text:list-style style:name="id1-3-2-4-2-1-6-5-4-2-9">
      <text:list-level-style-bullet text:bullet-char="•" text:level="1">
        <style:list-level-properties text:min-label-width="10mm"/>
      </text:list-level-style-bullet>
    </text:list-style>
    <text:list-style style:name="id1-3-2-4-2-1-6-5-4-2-10">
      <text:list-level-style-bullet text:bullet-char="•" text:level="1">
        <style:list-level-properties text:min-label-width="10mm"/>
      </text:list-level-style-bullet>
    </text:list-style>
    <text:list-style style:name="id1-3-2-4-2-1-6-5-4-2-11">
      <text:list-level-style-bullet text:bullet-char="•" text:level="1">
        <style:list-level-properties text:min-label-width="10mm"/>
      </text:list-level-style-bullet>
    </text:list-style>
    <text:list-style style:name="id1-3-2-4-2-1-6-5-4-2-12">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text:list-style style:name="id1-3-2-5-2-1-7-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7-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7-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7-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7-1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7-1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text:list-style style:name="id1-3-2-6-2-1-7-13-2-2">
      <text:list-level-style-bullet text:bullet-char="-" text:level="1">
        <style:list-level-properties text:min-label-width="10mm"/>
      </text:list-level-style-bullet>
    </text:list-style>
    <text:list-style style:name="id1-3-2-6-2-1-7-13-2-2-1">
      <text:list-level-style-bullet text:bullet-char="-" text:level="1">
        <style:list-level-properties text:min-label-width="10mm"/>
      </text:list-level-style-bullet>
    </text:list-style>
    <text:list-style style:name="id1-3-2-6-2-1-7-13-2-2-2">
      <text:list-level-style-bullet text:bullet-char="-" text:level="1">
        <style:list-level-properties text:min-label-width="10mm"/>
      </text:list-level-style-bullet>
    </text:list-style>
    <text:list-style style:name="id1-3-2-6-2-1-7-13-2-2-3">
      <text:list-level-style-bullet text:bullet-char="-" text:level="1">
        <style:list-level-properties text:min-label-width="10mm"/>
      </text:list-level-style-bullet>
    </text:list-style>
    <text:list-style style:name="id1-3-2-6-2-1-7-13-2-2-4">
      <text:list-level-style-bullet text:bullet-char="-" text:level="1">
        <style:list-level-properties text:min-label-width="10mm"/>
      </text:list-level-style-bullet>
    </text:list-style>
  </office:automatic-styles>
  <office:body>
    <office:text>
      <text:p text:style-name="new_page_staatscourant"/>
      <text:p text:style-name="single-kop-titel">Ondermandaatbesluit FUMO 2023 Omgevingswet – gemeente Waadhoeke</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Mandaatbesluit FUMO 2023 gemeente Waadhoeke;</text:p>
            <text:p text:style-name="al"/>
            <text:p text:style-name="al">
            <text:span text:style-name="nadrukvet">BESLUITEN </text:span>
          </text:p>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item text:style-override="id1-3-2-2-1-3">
                <text:number>2.</text:number>
                <text:p text:style-name="al">Tevens wordt aan de medewerker aangesteld in de functie van teamleider ondermandaat en ondermachtiging verleend voor de taken en bevoegdheden genoemd in bijlage II onder 2.5.2 en 2.5.3 bij dit besluit, met inbegrip van de ondertekening van stukken. </text:p>
              </text:list-item>
              <text:list-item text:style-override="id1-3-2-2-1-4">
                <text:number>3.</text:number>
                <text:p text:style-name="al">Aan de medewerker aangesteld in de functie van (senior) toezichthouder (A, B en C) wordt ondermandaat en ondermachtiging verleend voor de taken en bevoegdheden genoemd in bijlage II onder 2.5.2 bij dit besluit, met inbegrip van de ondertekening van stukken.</text:p>
              </text:list-item>
              <text:list-item text:style-override="id1-3-2-2-1-5">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6">
                <text:number>4.</text:number>
                <text:p text:style-name="al">Waar dit besluit betrekking heeft op het verrichten van handelingen niet zijnde een besluit of privaatrechtelijke rechtshandeling wordt voor ondermandaat gelezen: onder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 </text:p>
                  </text:list-item>
                  <text:list-item text:style-override="id1-3-2-2-2-2-3-4">
                    <text:number>d.</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bekendgemaakt in het publicatieblad van de gemeente en de FUMO. </text:p>
              </text:list-item>
              <text:list-item text:style-override="id1-3-2-2-3-3">
                <text:number>2.</text:number>
                <text:p text:style-name="al">Dit besluit treedt in werking met ingang van de invoering van de Omgevingswet. Voor zover bekendmaking van dit ondermandaatbesluit hierna plaatsvindt, werkt het terug tot en met de dag van inwerkingtreding van de Omgevingswet. </text:p>
              </text:list-item>
              <text:list-item text:style-override="id1-3-2-2-3-4">
                <text:number>3.</text:number>
                <text:p text:style-name="al">Met de inwerkingtreding van dit besluit vervallen eerder genomen Ondermandaatbesluiten FUMO gemeente Waadhoeke, met dien verstande, dat het rechtsgevolg van de onder die mandaten genomen besluiten onverkort van kracht blijft, tenzij expliciet anders besloten.</text:p>
              </text:list-item>
              <text:list-item text:style-override="id1-3-2-2-3-5">
                <text:number>4.</text:number>
                <text:p text:style-name="al">Het Ondermandaatbesluit FUMO 2022 gemeente Waadhoeke blijft van toepassing op gevallen die onder het overgangsrecht bij of krachtens de Omgevingswet vallen.</text:p>
              </text:list-item>
              <text:list-item text:style-override="id1-3-2-2-3-6">
                <text:number>5.</text:number>
                <text:p text:style-name="al">Dit besluit wordt aangehaald als “Ondermandaatbesluit FUMO 2023- gemeente Waadhoeke”.</text:p>
              </text:list-item>
            </text:list>
          </text:section>
        </text:section>
        <text:section text:name="regeling-sluiting_id1-3-2-3" text:style-name="regeling-sluiting">
          <text:section text:name="ondertekening_id1-3-2-3-1">
            <text:p><text:span text:style-name="functie">Aldus vastgesteld op 15 november 2023, </text:span></text:p>
            <text:p><text:span text:style-name="functie"/></text:p>
          </text:section>
          <text:section text:name="ondertekening_id1-3-2-3-2">
            <text:p><text:span text:style-name="functie"/></text:p>
            <text:p><text:span text:style-name="functie">Mevrouw I. Groeneveld, </text:span></text:p>
            <text:p><text:span text:style-name="functie">voorzitter </text:span></text:p>
            <text:p><text:span text:style-name="functie"/></text:p>
          </text:section>
          <text:section text:name="ondertekening_id1-3-2-3-3">
            <text:p><text:span text:style-name="functie"/></text:p>
            <text:p><text:span text:style-name="functie">De heer P. Hofstra,</text:span></text:p>
            <text:p><text:span text:style-name="functie">secretaris/directeur</text:span></text:p>
          </text:section>
        </text:section>
        <text:section text:name="bijlage_id1-3-2-4" text:style-name="bijlage">
          <text:p text:style-name="bijlage_top"/>
          <text:p text:style-name="hoofdstuk_kop"><text:span text:style-name="label"> Bijlage</text:span> <text:span text:style-name="nr">I</text:span> 
            <text:span text:style-name="nadrukvet">Algemeen </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5">
                  <text:p text:style-name="table_al">
                    <text:span text:style-name="nadrukvet">Ondermandaatlijst die betrekking heeft op de taakuitvoering door FUMO Omgevingswet</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Ondermandaatbesluit omvatten de bij of krachtens dit Ondermandaatbesluit verleende mandaten en 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ondermandaat of machtiging is verleend omvat dit - voor zover relevant - onder meer:</text:p>
                  <text:list text:style-name="id1-3-2-4-2-1-6-5-4-2">
                    <text:list-item text:style-override="id1-3-2-4-2-1-6-5-4-2-1">
                      <text:number>•</text:number>
                      <text:p text:style-name="table_al">behandelen van en voeren van correspondentie/ gesprekken van uitvoerende en/of informatieve aard;</text:p>
                    </text:list-item>
                    <text:list-item text:style-override="id1-3-2-4-2-1-6-5-4-2-2">
                      <text:number>•</text:number>
                      <text:p text:style-name="table_al">het vragen van aanvullende gegevens op grond van artikel 4:5 van de Awb;</text:p>
                    </text:list-item>
                    <text:list-item text:style-override="id1-3-2-4-2-1-6-5-4-2-3">
                      <text:number>•</text:number>
                      <text:p text:style-name="table_al">de voorbereiding van besluiten met gebruikmaking van titel 4.1 van de Awb (reguliere procedure) en/of afdeling 3.4 van de Awb (uitgebreide procedure);</text:p>
                    </text:list-item>
                    <text:list-item text:style-override="id1-3-2-4-2-1-6-5-4-2-4">
                      <text:number>•</text:number>
                      <text:p text:style-name="table_al">het opvragen van informatie bij (overheids-)instanties in het kader van de voorbereiding van besluitvorming;</text:p>
                    </text:list-item>
                    <text:list-item text:style-override="id1-3-2-4-2-1-6-5-4-2-5">
                      <text:number>•</text:number>
                      <text:p text:style-name="table_al">opschorten beslistermijn op grond van paragraaf 4.1.3.1. van de Awb;</text:p>
                    </text:list-item>
                    <text:list-item text:style-override="id1-3-2-4-2-1-6-5-4-2-6">
                      <text:number>•</text:number>
                      <text:p text:style-name="table_al">het verlengen van de beslistermijnen, artikelen 16.64, lid 2 Ow en 3:18 lid 2 en 4:14 Awb;</text:p>
                    </text:list-item>
                    <text:list-item text:style-override="id1-3-2-4-2-1-6-5-4-2-7">
                      <text:number>•</text:number>
                      <text:p text:style-name="table_al">bekendmaking en mededeling besluiten conform afdeling 3.6 van de Awb;</text:p>
                    </text:list-item>
                    <text:list-item text:style-override="id1-3-2-4-2-1-6-5-4-2-8">
                      <text:number>•</text:number>
                      <text:p text:style-name="table_al">het ter instemming voorleggen en / of ter advies voorleggen van de voorgenomen beslissing aan ander bestuursorgaan;</text:p>
                    </text:list-item>
                    <text:list-item text:style-override="id1-3-2-4-2-1-6-5-4-2-9">
                      <text:number>•</text:number>
                      <text:p text:style-name="table_al">een aanvraag buiten behandeling laten op grond van artikel 4:5 van de Awb;</text:p>
                    </text:list-item>
                    <text:list-item text:style-override="id1-3-2-4-2-1-6-5-4-2-10">
                      <text:number>•</text:number>
                      <text:p text:style-name="table_al">afwijzen, op grond van Awb artikel 4:6, van een aanvraag om (wijziging van de voorschriften van een) omgevingsvergunning; </text:p>
                    </text:list-item>
                    <text:list-item text:style-override="id1-3-2-4-2-1-6-5-4-2-11">
                      <text:number>•</text:number>
                      <text:p text:style-name="table_al">het horen op grond van de artikelen 4:7 en 4:8 van de Awb; en</text:p>
                    </text:list-item>
                    <text:list-item text:style-override="id1-3-2-4-2-1-6-5-4-2-12">
                      <text:number>•</text:number>
                      <text:p text:style-name="table_al">alle overige procedurestappen en -besluiten. </text:p>
                    </text:list-item>
                  </text:list>
                  <text:p text:style-name="table_al">Publicatie van stukken wordt door de FUMO verzorgd bij een gemandateerde taak.</text:p>
                  <text:p text:style-name="table_al">Dit ondermandaat geldt niet indien de aanvraag (verplicht) ook betrekking heeft op andere niet-milieubelastende activiteiten die door de gemeente worden uitgevoerd.</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ondermandaatbesluit en -bijlage, blijven onverkort van kracht tenzij expliciet anders wordt besloten.</text:p>
                </table:table-cell>
                <table:table-cell table:style-name="cell_frame_all" table:number-rows-spanned="1" table:number-columns-spanned="1">
                  <text:p text:style-name="table_al">Secretaris / directeur</text:p>
                </table:table-cell>
              </table:table-row>
            </table:table>
            <text:p text:style-name="table_bottom"/>
          </text:section>
        </text:section>
        <text:section text:name="bijlage_id1-3-2-5" text:style-name="bijlage">
          <text:p text:style-name="bijlage_top"/>
          <text:p text:style-name="hoofdstuk_kop"><text:span text:style-name="label"> Bijlage</text:span> <text:span text:style-name="nr">II</text:span> 
            <text:span text:style-name="nadrukvet">Ondermandaatlijst die betrekking heeft op de uitvoering van de (basis)taken door FUMO, inclusief besluitvorming</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cell_frame_all" table:number-rows-spanned="1" table:number-columns-spanned="6">
                  <text:p text:style-name="table_al">
                    <text:span text:style-name="nadrukvet">BIJLAGE II</text:span>
                  </text:p>
                  <text:p text:style-name="table_al">
                    <text:span text:style-name="nadrukvet">Ondermandaatlijst die betrekking heeft op de uitvoering van de (basis)taken door FUMO, inclusief besluitvorming</text:span>
                    <text:note text:id="noot_id1-3-2-5-2-1-7-1-1-2-2" text:note-class="footnote"><text:note-citation text:label="1">1</text:note-citation><text:note-body><text:p text:style-name="noot.al">Artikel 4, lid 1Besluiten op bezwaar en besluiten op administratief beroep als bedoeld in artikel 7:25 van de Awb</text:p></text:note-body></text:note>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Functionaris</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ondermandaat geldt niet voor meervoudige aanvragen voor een omgevingsvergunning. In dat geval levert de FUMO het milieudeel (in advies) aan bij de betreffende gemeente, tenzij ondermandaat is verleend voor niet-milieubelastende activiteit(en).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
                  <text:p text:style-name="table_al">Het ondermandaat is verder beperkt tot een (milieubelastende) activiteit als bedoeld in artikel 5.1 lid 1 onder a en artikel 5.1 lid 2 onder b Ow </text:p>
                  <text:p text:style-name="table_al">Dit ondermandaat geldt niet indien voor meer niet-milieubelastende activiteiten de vergunning wordt gewijzigd. In dat geval levert de FUMO het milieudeel (in advies) aan bij de betreffende gemeente, tenzij ondermandaat is verleend voor niet-milieubelastende activiteit(e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
                  <text:p text:style-name="table_al">Het ondermandaat is verder beperkt tot een milieubelastende activiteit bedoeld in artikel 5.1 lid 1 onder a en artikel 5.1 lid 2 onder b Ow.</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milieubelastende activiteit bedoeld in artikel 5.1 lid 2 onder b Ow.</text:p>
                  <text:p text:style-name="table_al">Dit ondermandaat geldt niet indien de aanvraag (verplicht) ook betrekking heeft op andere niet-milieubelastende activiteiten, tenzij ondermandaat is verleend voor niet-milieubelastende activiteit(en).</text:p>
                  <text:p text:style-name="table_al"/>
                  <text:p text:style-name="table_al">Dit gaat om een spoed aanpassing vergunning die eigenlijk via uitgebreide procedure zou moeten (versnelling procedure bij een omstandigheid.)</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 </text:p>
                  <text:p text:style-name="table_al"/>
                  <text:p text:style-name="table_al">Dit onder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5-2-1-7-19-4-2">
                    <text:list-item text:style-override="id1-3-2-5-2-1-7-19-4-2-1">
                      <text:number>1.</text:number>
                      <text:p text:style-name="table_al">Het beoordelen van gegevens en bescheiden en meldingen </text:p>
                    </text:list-item>
                    <text:list-item text:style-override="id1-3-2-5-2-1-7-19-4-2-2">
                      <text:number>2.</text:number>
                      <text:p text:style-name="table_al">Het reageren op gegevens en bescheiden en meldingen richting melder </text:p>
                    </text:list-item>
                    <text:list-item text:style-override="id1-3-2-5-2-1-7-19-4-2-3">
                      <text:number>3.</text:number>
                      <text:p text:style-name="table_al">Het opstellen van maatwerkvoorschriften of beoordelen verzoek om gelijkwaardige maatregelen</text:p>
                    </text:list-item>
                    <text:list-item text:style-override="id1-3-2-5-2-1-7-19-4-2-4">
                      <text:number>4.</text:number>
                      <text:p text:style-name="table_al">Het toezicht op gegevens en bescheiden en meldingen </text:p>
                    </text:list-item>
                    <text:list-item text:style-override="id1-3-2-5-2-1-7-19-4-2-5">
                      <text:number>5.</text:number>
                      <text:p text:style-name="table_al">Het verzenden van brieven naar aanleiding van toezicht </text:p>
                    </text:list-item>
                    <text:list-item text:style-override="id1-3-2-5-2-1-7-19-4-2-6">
                      <text:number>6.</text:number>
                      <text:p text:style-name="table_al">Het verzenden van een voorgenomen handhavingsbesluit naar aanleiding van toezicht </text:p>
                    </text:list-item>
                    <text:list-item text:style-override="id1-3-2-5-2-1-7-19-4-2-7">
                      <text:number>7.</text:number>
                      <text:p text:style-name="table_al">Het opleggen van een handhavingsbesluit</text:p>
                    </text:list-item>
                  </text:list>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een FUMO jurist en het bevoegd gezag. Tevens dienen de interne (werk) instructies in acht te worden genomen (zie document op Joost).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2">
                  <text:p text:style-name="table_al">Secretaris/ directeur, afdelingshoofd, teamleider, (senior) toezichthouder (A, B en C)</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
                  <text:p text:style-name="table_al">Van de bevoegdheid last onder bestuursdwang wordt geen gebruik gemaakt anders dan na afstemming met het bevoegd gezag.</text:p>
                  <text:p text:style-name="table_al"/>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2">
                  <text:p text:style-name="table_al">Secretaris/ directeur, afdelingshoofd, teamleider</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onder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onder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ondermandaat geldt niet als er samenloop is met overtredingen op "niet-milieubelastende" activiteiten van de Ow met bijbehorende AMvB’s.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cell table:style-name="cell_frame_all" table:number-rows-spanned="1" table:number-columns-spanned="2">
                  <text:p text:style-name="table_al">Secretaris/ directeur, afdelingshoofd</text:p>
                </table:table-cell>
              </table:table-row>
            </table:table>
            <text:p text:style-name="table_bottom"/>
          </text:section>
        </text:section>
        <text:section text:name="bijlage_id1-3-2-6" text:style-name="bijlage">
          <text:p text:style-name="bijlage_top"/>
          <text:p text:style-name="hoofdstuk_kop"><text:span text:style-name="label"> Bijlage</text:span> <text:span text:style-name="nr">III</text:span> 
            <text:span text:style-name="nadrukvet">Ondermandaatlijst die betrekking heeft op de uitvoering door FUMO van de overige taken </text:span>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row table:style-name="row">
                <table:table-cell table:style-name="cell_frame_all" table:number-rows-spanned="1" table:number-columns-spanned="6">
                  <text:p text:style-name="table_al">
                    <text:span text:style-name="nadrukvet">BIJLAGE III</text:span>
                  </text:p>
                  <text:p text:style-name="table_al">
                    <text:span text:style-name="nadrukvet">Ondermandaatlijst die betrekking heeft op de uitvoering door FUMO van de overige taken </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2">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o.</text:p>
                </table:table-cell>
                <table:table-cell table:style-name="cell_frame_all" table:number-rows-spanned="1" table:number-columns-spanned="1"/>
                <table:table-cell table:style-name="cell_frame_all" table:number-rows-spanned="1" table:number-columns-spanned="2">
                  <text:p text:style-name="table_al">Het gaat om het beslissen op een verzoek om informatie alsmede het actief openbaar maken van informatie op grond van de Woo, met betrekking tot informatie die de FUMO onder zich heeft in het kader van de uitoefening van een gemandateerde taak/bevoegdheid. Indien het verzoek meer omvat dan alleen het milieudeel adviseert de FUMO alleen over het milieudeel.</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Coördinatie besluitvorming omgevingsvergunning voor mba met een IPPC installatie en – wateractiviteit </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brengen of vragen van advies aan de waterkwaliteitsbeheerder als bedoeld in artikel 16.11 Ow ten behoeve van de samenhang tussen de omgevingsvergunning voor een milieubelastende activiteit met een IPPC installatie en een wateractiviteit.</text:p>
                </table:table-cell>
                <table:table-cell table:style-name="cell_frame_all" table:number-rows-spanned="1" table:number-columns-spanned="1"/>
                <table:table-cell table:style-name="cell_frame_all" table:number-rows-spanned="1" table:number-columns-spanned="2">
                  <text:p text:style-name="table_al">Het betreft het uitbrengen of vragen van advies namens het bevoegd gezag voor een milieubelastende activiteit met een IPPC installatie aan de waterkwaliteitsbeheerder die de vergunning afgeeft voor de wateractivitei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vet">Het beoordelen van:</text:span>
                  </text:p>
                  <text:list text:style-name="id1-3-2-6-2-1-7-13-2-2">
                    <text:list-item text:style-override="id1-3-2-6-2-1-7-13-2-2-1">
                      <text:number>-</text:number>
                      <text:p text:style-name="table_al">Kleinschalig graven (minder dan 25 m3) boven de interventiewaarde bodemkwaliteit in de door de bruidsschat of Omgevingsplan geregelde gevallen</text:p>
                    </text:list-item>
                    <text:list-item text:style-override="id1-3-2-6-2-1-7-13-2-2-2">
                      <text:number>-</text:number>
                      <text:p text:style-name="table_al">Kleinschalig graven (minder dan 25 m3) onder of boven de interventiewaarde bodemkwaliteit in de overige gevallen</text:p>
                    </text:list-item>
                    <text:list-item text:style-override="id1-3-2-6-2-1-7-13-2-2-3">
                      <text:number>-</text:number>
                      <text:p text:style-name="table_al">Nazorg na afloop saneren van de bodem (als bedoeld in artikel 4.1246 van het Bal)</text:p>
                    </text:list-item>
                    <text:list-item text:style-override="id1-3-2-6-2-1-7-13-2-2-4">
                      <text:number>-</text:number>
                      <text:p text:style-name="table_al">Toevalsvondst in de bodem (als bedoeld in afdeling 19.2a van de Omgevingswet),</text:p>
                    </text:list-item>
                  </text:list>
                  <text:p text:style-name="table_al">alsmede het opstellen van toezicht(brieven) en het nemen van handhaving(sbesluit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issen op aanvraag ontgrondingenvergunning.</text:p>
                </table:table-cell>
                <table:table-cell table:style-name="cell_frame_all" table:number-rows-spanned="1" table:number-columns-spanned="1"/>
                <table:table-cell table:style-name="cell_frame_all" table:number-rows-spanned="1" table:number-columns-spanned="2">
                  <text:p text:style-name="table_al">Alle besluiten, voorbereidings- en - uitvoeringshandelingen, in het kader van ontgrondingen in de zin van de Omgevingswet en verordeningen krachtens de Omgevingswet van de gemeente en provincie.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Lozingen </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zoals bedoeld in het Bal en het omgevingsplan (Bruidsschat).</text:p>
                </table:table-cell>
                <table:table-cell table:style-name="cell_frame_all" table:number-rows-spanned="1" table:number-columns-spanned="1"/>
                <table:table-cell table:style-name="cell_frame_all" table:number-rows-spanned="1" table:number-columns-spanned="2">
                  <text:p text:style-name="table_al">Het betreft hier lozingen die niet vallen onder een basistaak, maar die door de bruidsschat in het omgevingsplan staan. Lozingen die een deelactiviteit zijn, zijn een basistaak. De regels omtrent lozingen zijn gebaseerd op het Bal jo. het omgevingsplan (Bruidsschat). Het gaat om het installeren en in werking hebben van een open of een gesloten bodemenergiesysteem en de overige indirecte lozingen genoemd in het Bal / omgevingsplan (Bruidsschat) waarvoor een gemeente bevoegd is.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Melding mobiel puinbreken als bedoeld in artikel 7.33 Besluit bouwwerken leefomgeving.</text:p>
                </table:table-cell>
                <table:table-cell table:style-name="cell_frame_all" table:number-rows-spanned="1" table:number-columns-spanned="1"/>
                <table:table-cell table:style-name="cell_frame_all" table:number-rows-spanned="1" table:number-columns-spanned="2">
                  <text:p text:style-name="table_al">Beoordeling en afhandeling melding mobiel puinbrek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Stellen maatwerkvoorschriften als bedoeld in artikel 7.32 en artikel 7.37 Besluit bouwwerken leefomgeving.</text:p>
                </table:table-cell>
                <table:table-cell table:style-name="cell_frame_all" table:number-rows-spanned="1" table:number-columns-spanned="1"/>
                <table:table-cell table:style-name="cell_frame_all" table:number-rows-spanned="1" table:number-columns-spanned="2">
                  <text:p text:style-name="table_al">Betreft besluit maatwerkvoorschriften, zowel ambtshalve als op verzoek van degene die de mobiele puinbreker in werking heef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zoek toestemming voor toepassen van een gelijkwaardige maatregel als bedoeld in artikel 7.30 van het Besluit bouwwerken leefomgeving. </text:p>
                </table:table-cell>
                <table:table-cell table:style-name="cell_frame_all" table:number-rows-spanned="1" table:number-columns-spanned="1"/>
                <table:table-cell table:style-name="cell_frame_all" table:number-rows-spanned="1" table:number-columns-spanned="2">
                  <text:p text:style-name="table_al">Betreft besluit op een verzoek om toestemming tot het treffen van een gelijkwaardige maatregel.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erstrekken van gegevens over externe veiligheid ten behoeve van het openbare register als bedoeld in artikel 20.11 onder b Ow.</text:p>
                </table:table-cell>
                <table:table-cell table:style-name="cell_frame_all" table:number-rows-spanned="1" table:number-columns-spanned="1"/>
                <table:table-cell table:style-name="cell_frame_all" table:number-rows-spanned="1" table:number-columns-spanned="2">
                  <text:p text:style-name="table_al">Het gaat hierbij om gegevens van mba zoals aangegeven Registratiebesluit Externe Veiligheid in de zin van afdeling 11.1 Bkl jo Bijlage VII, VIII en IX Bkl. Van deze bevoegdheid dient het college de Fumo separaat te machtigen. Daarvoor is een sjabloon beschikbaar.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eldingen en besluiten Vuurwerkbesluit</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beoordelen van een ontbrandingsmelding of de aanvraag om ontbrandingstoestemming.</text:p>
                </table:table-cell>
                <table:table-cell table:style-name="cell_frame_all" table:number-rows-spanned="1" table:number-columns-spanned="1"/>
                <table:table-cell table:style-name="cell_frame_all" table:number-rows-spanned="1" table:number-columns-spanned="2">
                  <text:p text:style-name="table_al">Ontbrandingsmelding blijft een melding op grond van het Vuurwerkbeslui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ezicht brandveiligheid op grond van het Bbl.</text:p>
                </table:table-cell>
                <table:table-cell table:style-name="cell_frame_all" table:number-rows-spanned="1" table:number-columns-spanned="1"/>
                <table:table-cell table:style-name="cell_frame_all" table:number-rows-spanned="1" table:number-columns-spanned="2">
                  <text:p text:style-name="table_al">In het kader van toezicht wordt gecontroleerd op brandveilig gebruik, (het doen van) een gebruiksmelding en maatwerkregels in verband daarmee op grond van het Bbl. In afdeling 6.1 Bbl zijn de gebruiksmelding en de bijbehorende maatwerkregels geregeld; brandveiligheid is onderdeel van de indieningsvereisten. In afdeling 6.2 Bbl is het brandveilig gebruik geregeld.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able:table-cell table:style-name="cell_frame_all" table:number-rows-spanned="1" table:number-columns-spanned="2">
                  <text:p text:style-name="table_al">Het gaat hier om de feitelijke uitvoering van bestuursdwang na het opleggen van een last onder bestuursdwang. Voor hiertoe wordt overgegaan wordt er contact opgenomen met het bevoegd gezag. Het daadwerkelijke financiële traject (aanmaning, invordering bij dwangbevel van de gemaakte kosten) wordt door de betreffende gemeente uitgevoerd.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2">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Toezicht en handhaving ontgrondingen.</text:p>
                </table:table-cell>
                <table:table-cell table:style-name="cell_frame_all" table:number-rows-spanned="1" table:number-columns-spanned="1"/>
                <table:table-cell table:style-name="cell_frame_all" table:number-rows-spanned="1" table:number-columns-spanned="2">
                  <text:p text:style-name="table_al">Het toezicht en handhaving in het kader van ontgrondingen in de zin van de Omgevingswet en toezicht en handhaving op verordeningen / regelgeving krachtens de Omgevingswet van de gemeente en provincie. Hieronder ook begrepen het versturen van waarschuwingsbrieven, voornemen tot handhaven en handhavingsbesluit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Beheren geluidboekhouding.</text:p>
                  <text:p text:style-name="table_al">Industrieterrein met een GPP (Geluid Productie Plafon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Incl. verstrekken informatie aan derden </text:p>
                  <text:p text:style-name="table_al">Op verzoek e.d.</text:p>
                  <text:p text:style-name="table_al"/>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Advisering geluid indien niet wordt voldaan aan GPP. </text:p>
                </table:table-cell>
                <table:table-cell table:style-name="cell_frame_all" table:number-rows-spanned="1" table:number-columns-spanned="1"/>
                <table:table-cell table:style-name="cell_frame_all" table:number-rows-spanned="1" table:number-columns-spanned="2">
                  <text:p text:style-name="table_al">Niet inhoudelijk (vragen uitstel, toezenden stukken, etc.).</text:p>
                </table:table-cell>
                <table:table-cell table:style-name="cell_frame_all" table:number-rows-spanned="1" table:number-columns-spanned="1">
                  <text:p text:style-name="table_al"> Secretaris/ directeur, afdelingshoofd</text:p>
                </table:table-cell>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Proceshandelingen bezwaar, beroep en hoger beroep.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2">
                  <text:p text:style-name="table_al">Zowel voor medewerkers FUMO als evt. in te schakelen derden (deskundigen).</text:p>
                </table:table-cell>
                <table:table-cell table:style-name="cell_frame_all" table:number-rows-spanned="1" table:number-columns-spanned="1">
                  <text:p text:style-name="table_al">Secretaris/ directeur, afdelingshoof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049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9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9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Waadhoeke</meta:user-defined>
    <meta:user-defined meta:name="OVERHEIDop.Rubriek/DC.type">delegatie- of mandaatbesluit</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Gemeenschappelijke regeling Fryske Utfieringstsjinst Miljeu en Omjouwing - 2022]|[https://lokaleregelgeving.overheid.nl/CVDR662605/1</meta:user-defined>
    <meta:user-defined meta:name="DC.source">Mandaatbesluit FUMO 2023 gemeente Waadhoeke]|[https://lokaleregelgeving.overheid.nl/CVDR699779/1</meta:user-defined>
    <meta:user-defined meta:name="DCTERMS.alternative">Ondermandaatbesluit FUMO 2023- gemeente Waadhoeke</meta:user-defined>
    <dc:language>nl</dc:language>
    <meta:user-defined meta:name="OVERHEIDop.locatietype/OVERHEIDop.gebiedsmarkering">Gemeente</meta:user-defined>
    <meta:user-defined meta:name="DC.title">Ondermandaatbesluit FUMO 2023 Omgevingswet – gemeente Waadhoeke</meta:user-defined>
    <meta:user-defined meta:name="DCTERMS.W3CDTF/DCTERMS.available">2023-12-04</meta:user-defined>
    <meta:user-defined meta:name="DCTERMS.W3CDTF/OVERHEIDop.jaargang">2023</meta:user-defined>
    <meta:user-defined meta:name="OVERHEIDop.publicationIssue">510495</meta:user-defined>
    <meta:user-defined meta:name="OVERHEIDop.betreftRegeling">CVDR704947_1</meta:user-defined>
    <meta:user-defined meta:name="OVERHEIDop.GmbID/DC.identifier">gmb-2023-510495</meta:user-defined>
    <meta:user-defined meta:name="xs:date/OVERHEIDop.startdatum">2024-01-01</meta:user-defined>
    <meta:user-defined meta:name="OVERHEIDop.versieInformatie"/>
  </office:meta>
</office:document-meta>
</file>