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wijziging duur van het erfpachtrecht op percelen grond gelegen nabij Polderpad 8/Cronesteyn 4 te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met inachtneming van een termijn van 20 dagen na dagtekening van deze publicatie, met de huidige erfpachter (de vennoten van de vennootschap onder firma: De Tuin van de Smid) danwel zijn rechtsopvolger een overeenkomst te sluiten tot wijziging van de duur van het reeds bestaande (tijdelijke) erfpachtrecht op de percelen grond, gelegen nabij Polderpad 8/Cronesteyn 4 te Leiden, kadastraal bekend gemeente Leiden sectie T nummers 6221 en 7009, welk erfpachtrecht vooralsnog zou eindigen op 27 juli 2037. Beoogd wordt de duur van het erfpachtrecht te wijzigen, zodat het erfpachtrecht op de datum van de overname van het erfpachtrecht door de koper daarvan (Het vastgoed van de smid B.V.) opnieuw een looptijd zal hebben van 20 jaar. </text:p>
            <text:p text:style-name="common-al">
            <text:span text:style-name="nadrukvet">Over het perceel </text:span>
          </text:p>
            <text:p text:style-name="common-al">Het erfpachtrecht en de op de percelen aanwezige opstallen worden thans gebruikt door het horecabedrijf dat wordt uitgeoefend door de huidige erfpachter. De percelen hebben een grootte van 12.460 m² en 18.265 m². </text:p>
            <text:p text:style-name="common-al">
            <text:span text:style-name="nadrukvet">Motivering wijziging erfpachtrecht</text:span>
          </text:p>
            <text:p text:style-name="common-al">Het erfpachtrecht en het horecabedrijf zijn door de huidige erfpachter verkocht aan een koper respectievelijk de aan die koper gelieerde vastgoedbeheerentiteit. In het kader van deze verkoop is de gemeente Leiden verzocht de duur van het erfpachtrecht te wijzigen, zodat het erfpachtrecht op de datum van de overname opnieuw een looptijd zal hebben van 20 jaar. Er zijn geen gegronde redenen om aan deze verlenging geen medewerking te verlenen </text:p>
            <text:p text:style-name="common-al">Op grond van het voorgaande is de gemeente van oordeel dat de nieuwe erfpachter als enige serieuze gegadigde voor het sluiten van een overeenkomst tot wijziging van de duur van het erfpachtrecht in aanmerking komt en de wijziging van de duur van het erfpachtrecht kan plaatsvinden zonder het volgen van een openbare selectieprocedure. </text:p>
            <text:p text:style-name="common-al">
            <text:span text:style-name="nadrukvet">Reageren </text:span>
          </text:p>
            <text:p text:style-name="common-al">Mocht u het niet eens met de deze voorgenomen verkoop, dan dient u binnen een termijn van 20 dagen na dagtekening van deze publicatie een kort geding aanhangig te maken bij de rechtbank Den Haag. Deze termijn is een vervaltermijn. Blijft een kort geding binnen deze termijn uit, dan staat het de gemeente vrij om de overeenkomst aan te gaan. </text:p>
            <text:p text:style-name="common-al">
            <text:span text:style-name="nadrukvet">Meer informatie </text:span>
          </text:p>
            <text:p text:style-name="common-al">Voor nadere inlichtingen kunt u zich wenden tot mw. M. Polmans van de afdeling Grond- en Vastgoedbedrijf via 06 185 78 592 of per mail erfpacht@leid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049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9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9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Bekendmaking voorgenomen wijziging duur van het erfpachtrecht op percelen grond gelegen nabij Polderpad 8/Cronesteyn 4 te Leiden</meta:user-defined>
    <meta:user-defined meta:name="DCTERMS.W3CDTF/DCTERMS.available">2023-11-30</meta:user-defined>
    <meta:user-defined meta:name="DCTERMS.W3CDTF/OVERHEIDop.jaargang">2023</meta:user-defined>
    <meta:user-defined meta:name="OVERHEIDop.publicationIssue">510492</meta:user-defined>
    <meta:user-defined meta:name="OVERHEIDop.GmbID/DC.identifier">gmb-2023-510492</meta:user-defined>
    <meta:user-defined meta:name="OVERHEIDop.versieInformatie"/>
  </office:meta>
</office:document-meta>
</file>