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/Bijzondere wetten voor het ontsteken van een Paasvuur op 10 april 2023 - weiland achter Polderweg 2 in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februari 2023 een besluit genomen op de aanvraag met zaaknummer Z202300389 voor het ontsteken van een Paasvuur op 10 april 2023 op locatie weiland achter Polderweg 2 in Lucaswolde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04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ijzondere wetten voor het ontsteken van een Paasvuur op 10 april 2023 - weiland achter Polderweg 2 in Lucaswol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49</meta:user-defined>
    <meta:user-defined meta:name="OVERHEIDop.GmbID/DC.identifier">gmb-2023-51049</meta:user-defined>
    <meta:user-defined meta:name="OVERHEIDop.versieInformatie"/>
  </office:meta>
</office:document-meta>
</file>