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Jagtlustweg 1, 8162NJ Epe (9298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bomen aan Jagtlustweg 1, 8162NJ Epe. </text:p>
            <text:p text:style-name="common-al">Datum aanvraag:  27-11-2023</text:p>
            <text:p text:style-name="common-al">Zaaknummer : 92987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048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8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00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6 bomen aan Jagtlustweg 1, 8162NJ Epe (929878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89</meta:user-defined>
    <meta:user-defined meta:name="OVERHEIDop.GmbID/DC.identifier">gmb-2023-510489</meta:user-defined>
    <meta:user-defined meta:name="OVERHEIDop.versieInformatie"/>
  </office:meta>
</office:document-meta>
</file>