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tergang op de locatie Uitbreidingsplan Wilgenwende    Dordrecht zaaknummer Z-23-4333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anleggen van een watergang op de locatie Uitbreidingsplan Wilgenwende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4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watergang op de locatie Uitbreidingsplan Wilgenwende    Dordrecht zaaknummer Z-23-433368</meta:user-defined>
    <meta:user-defined meta:name="DCTERMS.W3CDTF/DCTERMS.available">2023-11-30</meta:user-defined>
    <meta:user-defined meta:name="DCTERMS.W3CDTF/OVERHEIDop.jaargang">2023</meta:user-defined>
    <meta:user-defined meta:name="OVERHEIDop.publicationIssue">510488</meta:user-defined>
    <meta:user-defined meta:name="OVERHEIDop.GmbID/DC.identifier">gmb-2023-510488</meta:user-defined>
    <meta:user-defined meta:name="OVERHEIDop.versieInformatie"/>
  </office:meta>
</office:document-meta>
</file>