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en een deur op de plek van de roldeur van de garage aan Elzenlaan 51 2612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laan 51 2612VW Delft | het plaatsen van een kozijn en een deur op de plek van de roldeur van de garage | 21-11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48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790</meta:user-defined>
    <meta:user-defined meta:name="DCTERMS.abstract">aanvraag plaatsing kozijn en deur in garage</meta:user-defined>
    <dc:language>nl</dc:language>
    <meta:user-defined meta:name="OVERHEIDop.locatietype/OVERHEIDop.gebiedsmarkering">Punt</meta:user-defined>
    <meta:user-defined meta:name="DC.title">Aanvraag vergunning voor het plaatsen van een kozijn en een deur op de plek van de roldeur van de garage aan Elzenlaan 51 2612VW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86</meta:user-defined>
    <meta:user-defined meta:name="OVERHEIDop.GmbID/DC.identifier">gmb-2023-510486</meta:user-defined>
    <meta:user-defined meta:name="OVERHEIDop.versieInformatie"/>
  </office:meta>
</office:document-meta>
</file>