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vangen van een voetgangersbrug op de locatie Oudendijk 76   Dordrecht zaaknummer Z-23-433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vervangen van een voetgangersbrug op de locatie 
Oudendijk7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8 jan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1048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8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8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vangen van een voetgangersbrug op de locatie Oudendijk 76   Dordrecht zaaknummer Z-23-433335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481</meta:user-defined>
    <meta:user-defined meta:name="OVERHEIDop.GmbID/DC.identifier">gmb-2023-510481</meta:user-defined>
    <meta:user-defined meta:name="OVERHEIDop.versieInformatie"/>
  </office:meta>
</office:document-meta>
</file>