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17 in Heiloo, het veranderen en verduurzamen van de woning, verzenddatum 27 januari 2023 (Z22 100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04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esterweg 17 in Heiloo, het veranderen en verduurzamen van de woning, verzenddatum 27 januari 2023 (Z22 100774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048</meta:user-defined>
    <meta:user-defined meta:name="OVERHEIDop.GmbID/DC.identifier">gmb-2023-51048</meta:user-defined>
    <meta:user-defined meta:name="OVERHEIDop.versieInformatie"/>
  </office:meta>
</office:document-meta>
</file>