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omgevingsvergunning brandveilig gebruik aan Westerenkweg 23, 8172VT Vaassen (922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pe is voornemens om een omgevingsvergunning te verlenen voor omgevingsvergunning brandveilig gebruik aan Westerenkweg 23, 8172VT Vaassen<text:span text:style-name="nadrukcur">.</text:span> Hiervoor is een ontwerpbesluit opgesteld. </text:p>
            <text:p text:style-name="common-al"> Datum ter inzage legging ontwerpbesluit: 30-11-2023</text:p>
            <text:p text:style-name="common-al"> Zaaknummer: 922476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 Het ontwerpbesluit en de bijbehorende stukken liggen vanaf gedurende zes weken alleen op afspraak ter inzage op het gemeentehuis. Heeft u vragen of wilt u de stukken bij het ontwerpbesluit inzien? Neem dan gerust contact op met de gemeente Epe. Het telefoonnummer is 14 0578. Wilt u de stukken digitaal ontvangen? Stuur dan een e-mail aan <text:a xlink:href="mailto:gemeente@epe.nl" xlink:type="simple">gemeente@epe.nl</text:a><text:span text:style-name="nadrukondlijn"/> en vermeld daarbij het zaaknummer.</text:p>
            <text:p text:style-name="common-al"/>
            <text:p text:style-name="common-al">
            <text:span text:style-name="nadrukvet">Zienswijze indienen?</text:span>
          </text:p>
            <text:p text:style-name="common-al"> 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<text:span text:style-name="nadrukondlijn"/>. Vermeld daarbij dat het gaat om het ontwerpbesluit over een aanvraag om een omgevingsvergunning (met bijbehorend zaaknummer). Wilt u mondeling uw zienswijze geven? Neem dan contact op met de gemeente Epe. Het telefoonnummer is 140578.  Wij nemen uw zienswijze mee bij het maken van het definitieve besluit. Bent u het dan niet eens met het definitieve besluit? Dan kunt u ook nog beroep instellen tegen het definitieve besluit. Meer informatie daarover vindt u later bij de publicatie van het definitieve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4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 922476</meta:user-defined>
    <meta:user-defined meta:name="DCTERMS.abstract">Ontwerpbesluit omgevingsvergunning voor omgevingsvergunning brandveilig gebruik aan Westerenkweg 23, 8172VT Vaassen (922476)</meta:user-defined>
    <dc:language>nl</dc:language>
    <meta:user-defined meta:name="OVERHEIDop.locatietype/OVERHEIDop.gebiedsmarkering">Adres</meta:user-defined>
    <meta:user-defined meta:name="DC.title">Ontwerpbesluit omgevingsvergunning voor omgevingsvergunning brandveilig gebruik aan Westerenkweg 23, 8172VT Vaassen (922476)</meta:user-defined>
    <meta:user-defined meta:name="OVERHEIDop.datumEindeReactietermijn">2024-01-11</meta:user-defined>
    <meta:user-defined meta:name="OVERHEIDop.terinzageleggingBG">https://www.epe.nl/bekendmak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79</meta:user-defined>
    <meta:user-defined meta:name="OVERHEIDop.GmbID/DC.identifier">gmb-2023-510479</meta:user-defined>
    <meta:user-defined meta:name="OVERHEIDop.versieInformatie"/>
  </office:meta>
</office:document-meta>
</file>