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splitsen van de woning in 2 wooneenheden op de locatie Krommedijk 5 Dordrecht     zaaknummer Z-23-431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splitsen van de woning in 2 wooneenheden op de locatie 
Krommedijk 5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8 jan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1047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7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7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splitsen van de woning in 2 wooneenheden op de locatie Krommedijk 5 Dordrecht     zaaknummer Z-23-431846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475</meta:user-defined>
    <meta:user-defined meta:name="OVERHEIDop.GmbID/DC.identifier">gmb-2023-510475</meta:user-defined>
    <meta:user-defined meta:name="OVERHEIDop.versieInformatie"/>
  </office:meta>
</office:document-meta>
</file>