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6 bomen op het schoolplein Vlinderveen 219, 3205 E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6 bomen op het schoolple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linderveen 219  </text:p>
            <text:p text:style-name="common-al">3205 E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0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047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7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7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2023-001102</meta:user-defined>
    <meta:user-defined meta:name="DCTERMS.abstract">Het kappen van 6 bomen op het schoolplein</meta:user-defined>
    <dc:language>nl</dc:language>
    <meta:user-defined meta:name="OVERHEIDop.locatietype/OVERHEIDop.gebiedsmarkering">Punt</meta:user-defined>
    <meta:user-defined meta:name="DC.title">Gemeente Nissewaard - Aanvraag omgevingsvergunning het kappen van 6 bomen op het schoolplein Vlinderveen 219, 3205 EB Spijkeniss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72</meta:user-defined>
    <meta:user-defined meta:name="OVERHEIDop.GmbID/DC.identifier">gmb-2023-510472</meta:user-defined>
    <meta:user-defined meta:name="OVERHEIDop.versieInformatie"/>
  </office:meta>
</office:document-meta>
</file>