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gesteld bestemmingsplan Graafsebaan 29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26 januari 2023 het bestemmingsplan ‘Graafsebaan 29 Heesch‘ heeft vastgesteld.</text:p>
            <text:p text:style-name="common-al">
            <text:span text:style-name="nadrukvet">Inhoud</text:span>
          </text:p>
            <text:p text:style-name="common-al">Het plan behelst het vestigen van een kinderdagverblijf voor de opvang van maximaal 32 kinderen.</text:p>
            <text:p text:style-name="common-al">
            <text:span text:style-name="nadrukvet">Inzage</text:span>
          </text:p>
            <text:p text:style-name="common-al">Het vastgestelde bestemmingsplan ligt met ingang van 9 februari gedurende zes weken op afspraak ter inzage in het gemeentehuis aan De Misse 6 in Heesch. Het plan is digitaal raadpleegbaar en te downloaden via de website www.ruimtelijkeplannen.nl (NL.IMRO.1721.BPGraafsebaan29HSC-VG01). </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Er zijn griffierechten verschuldigd. Belanghebbenden kunnen, aanvullend op een ingediend beroepschrift bij de Afdeling bestuursrechtspraak van de Raad van State, de voorzitter van de afdeling verzoeken om een voorlopige voorziening te treffen. Er zijn griffierechten verschuldigd. </text:p>
            <text:p text:style-name="common-al">
            <text:span text:style-name="nadrukvet">Reageren</text:span>
          </text:p>
            <text:p text:style-name="common-al">In een schriftelijke reactie moeten staan: de datum, naam en het adres van degene die reageert, een omschrijving van het onderwerp, de reden waarom u beroep indient en uw handtekening.</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p text:style-name="common-al">Heesch, 8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104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Graafsebaan29HSC-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gesteld bestemmingsplan Graafsebaan 29 Heesch</meta:user-defined>
    <meta:user-defined meta:name="DCTERMS.W3CDTF/DCTERMS.available">2023-02-08</meta:user-defined>
    <meta:user-defined meta:name="DCTERMS.W3CDTF/OVERHEIDop.jaargang">2023</meta:user-defined>
    <meta:user-defined meta:name="OVERHEIDop.publicationIssue">51047</meta:user-defined>
    <meta:user-defined meta:name="OVERHEIDop.GmbID/DC.identifier">gmb-2023-51047</meta:user-defined>
    <meta:user-defined meta:name="OVERHEIDop.versieInformatie"/>
  </office:meta>
</office:document-meta>
</file>