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ëindigen van de verkoop en de opslag van vuurwerk in de inrichting op de locatie Boendersweg 6   's-Gravendeel zaaknummer Z-23-43537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beëindigen van de verkoop en de opslag van vuurwerk in de inrichting op de locatie Boendersweg6 te 's-Gravendee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046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eëindigen van de verkoop en de opslag van vuurwerk in de inrichting op de locatie Boendersweg 6   's-Gravendeel zaaknummer Z-23-435374</meta:user-defined>
    <meta:user-defined meta:name="DCTERMS.W3CDTF/DCTERMS.available">2023-11-30</meta:user-defined>
    <meta:user-defined meta:name="DCTERMS.W3CDTF/OVERHEIDop.jaargang">2023</meta:user-defined>
    <meta:user-defined meta:name="OVERHEIDop.publicationIssue">510465</meta:user-defined>
    <meta:user-defined meta:name="OVERHEIDop.GmbID/DC.identifier">gmb-2023-510465</meta:user-defined>
    <meta:user-defined meta:name="OVERHEIDop.versieInformatie"/>
  </office:meta>
</office:document-meta>
</file>