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CDMD uit Dodewaard in samenwerking met CRT uit Breda voor het organiseren van de demo-race 2024</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november 2023 </text:p>
            <text:p text:style-name="common-al">voor SCDMD uit Dodewaard in samenwerking met CRT uit Breda voor het organiseren van de demo-race 2024 met klassieke motoren in Dodewaard op 14 september 2024 op Industrieterrein De Bonegraaf en De Vlasman in Dodewaard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46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6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CDMD uit Dodewaard in samenwerking met CRT uit Breda voor het organiseren van de demo-race 2024</meta:user-defined>
    <meta:user-defined meta:name="DCTERMS.W3CDTF/DCTERMS.available">2023-11-30</meta:user-defined>
    <meta:user-defined meta:name="DCTERMS.W3CDTF/OVERHEIDop.jaargang">2023</meta:user-defined>
    <meta:user-defined meta:name="OVERHEIDop.publicationIssue">510463</meta:user-defined>
    <meta:user-defined meta:name="OVERHEIDop.GmbID/DC.identifier">gmb-2023-510463</meta:user-defined>
    <meta:user-defined meta:name="OVERHEIDop.versieInformatie"/>
  </office:meta>
</office:document-meta>
</file>