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Kerkstraat 29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andelen in strijd met het bestemmingsplan in verband met het vestigen van een kantoor, aan de Kerkstraat 290 te Brunssum.</text:p>
            <text:p text:style-name="common-al">Dossiernummer: 2023591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9 januar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045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5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Kerkstraat 290, Brunssum</meta:user-defined>
    <meta:user-defined meta:name="DCTERMS.W3CDTF/DCTERMS.available">2023-12-06</meta:user-defined>
    <meta:user-defined meta:name="DCTERMS.W3CDTF/OVERHEIDop.jaargang">2023</meta:user-defined>
    <meta:user-defined meta:name="OVERHEIDop.publicationIssue">510458</meta:user-defined>
    <meta:user-defined meta:name="OVERHEIDop.GmbID/DC.identifier">gmb-2023-510458</meta:user-defined>
    <meta:user-defined meta:name="OVERHEIDop.versieInformatie"/>
  </office:meta>
</office:document-meta>
</file>