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Tentfeest DesertStorm uit Echteld voor het organiseren van een spel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november 2023 </text:p>
            <text:p text:style-name="common-al">Stichting Tentfeest DesertStorm uit Echteld voor het organiseren van een spelavond op vrijdag 12 januari 2024 en een tentfeest op zaterdag 13 januari 2024 op de locatie weiland aan de Ooisestraat 5, 4054 ML Echteld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4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Tentfeest DesertStorm uit Echteld voor het organiseren van een spelavond</meta:user-defined>
    <meta:user-defined meta:name="DCTERMS.W3CDTF/DCTERMS.available">2023-11-30</meta:user-defined>
    <meta:user-defined meta:name="DCTERMS.W3CDTF/OVERHEIDop.jaargang">2023</meta:user-defined>
    <meta:user-defined meta:name="OVERHEIDop.publicationIssue">510456</meta:user-defined>
    <meta:user-defined meta:name="OVERHEIDop.GmbID/DC.identifier">gmb-2023-510456</meta:user-defined>
    <meta:user-defined meta:name="OVERHEIDop.versieInformatie"/>
  </office:meta>
</office:document-meta>
</file>