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68515349i30fcfb60-85f2-41db-aef3-27f42ca5d49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ext:p text:style-name="single-kop-titel">Amsterdam West, verkeersbesluit Vespuccistraat 17 hoek Cabralstraat, instellen algemene gehandicaptenparkeerplaats</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aan de Cabralstraat 2 een huisartsenpraktijk is gevestigd;</text:p>
              </text:list-item>
              <text:list-item text:style-override="id1-3-2-2-1-6-2">
                <text:number>•</text:number>
                <text:p text:style-name="al">een cultureel centrum is gevestigd aan de Cabralstraat 1 voor minder valide bezoekers;</text:p>
              </text:list-item>
              <text:list-item text:style-override="id1-3-2-2-1-6-3">
                <text:number>•</text:number>
                <text:p text:style-name="al">de wens voor een algemene gehandicaptenparkeerplaats in de omgeving van de huisartsenpraktijk en cultureel centrum steeds groter is geworden;</text:p>
              </text:list-item>
            </text:list>
            <text:list text:style-name="id1-3-2-2-1-7">
              <text:list-item text:style-override="id1-3-2-2-1-7-1">
                <text:number>•</text:number>
                <text:p text:style-name="al">de gemeente Amsterdam grote waarde hecht aan het zelfstandig kunnen functioneren en gebruiken van voorzieningen door minder valide mensen, waarbij de eigen mobiliteit zoveel mogelijk moet worden gewaarborgd;</text:p>
              </text:list-item>
              <text:list-item text:style-override="id1-3-2-2-1-7-2">
                <text:number>•</text:number>
                <text:p text:style-name="al">dit opgelost kan worden door het instellen van een algemene gehandicaptenparkeerplaats in het parkeervak, gelegen op de Vespuccistraat, ter hoogte van perceel 17 hoek Cabralstraat (parkeervaknummer 118692486999);</text:p>
              </text:list-item>
            </text:list>
            <text:list text:style-name="id1-3-2-2-1-8">
              <text:list-item text:style-override="id1-3-2-2-1-8-1">
                <text:number>•</text:number>
                <text:p text:style-name="al">overeenkomstig artikel 24 van het Besluit administratieve bepalingen inzake het wegverkeer, overleg is gepleegd met een gemandateerde van de politie, eenheid Amsterdam;</text:p>
              </text:list-item>
              <text:list-item text:style-override="id1-3-2-2-1-8-2">
                <text:number>•</text:number>
                <text:p text:style-name="al">deze aanwijzing van verkeersmaatregelen in het algemeen verkeersbelang wenselijk en/of noodzakelijk kan worden geacht;</text:p>
              </text:list-item>
              <text:list-item text:style-override="id1-3-2-2-1-8-3">
                <text:number>•</text:number>
                <text:p text:style-name="al">de maatregel in dit verkeersbesluit wordt genomen op basis van artikel 2 van de WVW 1994 tot het waarborgen van de bruikbaarheid van de weg en het belang van automobilisten die gerechtigd zijn om een algemene gehandicaptenparkeerkaart te gebruiken voor het parkeren van de auto;</text:p>
              </text:list-item>
              <text:list-item text:style-override="id1-3-2-2-1-8-4">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van Bijlage I van het RVV 1990, aan te wijzen: het instellen van een algemene gehandicaptenparkeerplaats op de Vespuccistraat, ter hoogte van perceel 17 hoek Cabralstraat (parkeervaknummer 118692486999).</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38mm" svg:height="77.6mm"><draw:image xlink:href="Pictures/Afbeelding1168515349i30fcfb60-85f2-41db-aef3-27f42ca5d49a.png" xlink:type="simple"/></draw:frame></text:p>
            </text:section></draw:text-box></draw:frame>
          </text:p>
            <text:p text:style-name="common-al">Amsterdam, 29 november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5">
              <text:list-item text:style-override="id1-3-2-2-1-35-1">
                <text:number>•</text:number>
                <text:p text:style-name="al">uw naam, adres en telefoonnummer;</text:p>
              </text:list-item>
              <text:list-item text:style-override="id1-3-2-2-1-35-2">
                <text:number>•</text:number>
                <text:p text:style-name="al">de datum waarop u het bezwaarschrift schrijft en uw handtekening;</text:p>
              </text:list-item>
              <text:list-item text:style-override="id1-3-2-2-1-35-3">
                <text:number>•</text:number>
                <text:p text:style-name="al">het besluit waartegen u bezwaar maakt, met datum en publicatienummer van het besluit;</text:p>
              </text:list-item>
              <text:list-item text:style-override="id1-3-2-2-1-35-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0454</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454</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454</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espuccistraat 17 hoek Cabralstraat, instellen algemene gehandicaptenparkeerplaats - Vespuccistraat 17 hoek Cabra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spuccistraat 17 hoek Cabralstraat, instellen algemene gehandicaptenparkeerplaats</meta:user-defined>
    <meta:user-defined meta:name="OVERHEIDop.verkeersbordcode">E6</meta:user-defined>
    <dc:language>nl</dc:language>
    <meta:user-defined meta:name="OVERHEIDop.locatietype/OVERHEIDop.gebiedsmarkering">Punt</meta:user-defined>
    <meta:user-defined meta:name="DC.title">Amsterdam West, verkeersbesluit Vespuccistraat 17 hoek Cabralstraat, instellen algemene gehandicaptenparkeerplaats</meta:user-defined>
    <meta:user-defined meta:name="DCTERMS.W3CDTF/DCTERMS.available">2023-12-01</meta:user-defined>
    <meta:user-defined meta:name="DCTERMS.W3CDTF/OVERHEIDop.jaargang">2023</meta:user-defined>
    <meta:user-defined meta:name="OVERHEIDop.publicationIssue">510454</meta:user-defined>
    <meta:user-defined meta:name="OVERHEIDop.GmbID/DC.identifier">gmb-2023-510454</meta:user-defined>
    <meta:user-defined meta:name="OVERHEIDop.versieInformatie"/>
  </office:meta>
</office:document-meta>
</file>