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eedoen Kindere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noodzakelijk is om de subsidieregeling Meedoen Kinderen 2022 tot en met 2025 te wijzigen;</text:p>
              </text:list-item>
              <text:list-item text:style-override="id1-3-2-1-1-6-2">
                <text:number>-</text:number>
                <text:p text:style-name="al">het een collegebevoegdheid is om de vastgestelde subsidieregeling Meedoen Kinderen 2022 tot en met 2025 inclusief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Meedoen Kinderen 2022 tot en met 2025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p text:style-name="al">De subsidieregeling Meedoen Kinderen 2022 tot en met 202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Maximaal subsidiebedrag per aanvraag</text:span>
                      </text:span>
                    </text:p>
                    <text:p text:style-name="table_al">De aan te vragen subsidie bedraagt maximaal € 1.000.000 voor in totaal 4 jaar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1-5">
                      <text:list-item text:style-override="id1-3-2-2-1-4-1-3-2-1-5-1">
                        <text:number>1.</text:number>
                        <text:p text:style-name="table_al">Het subsidieplafond bedraagt:</text:p>
                        <text:list text:style-name="id1-3-2-2-1-4-1-3-2-1-5-1-3">
                          <text:list-item text:style-override="id1-3-2-2-1-4-1-3-2-1-5-1-3-1">
                            <text:number>a.</text:number>
                            <text:p text:style-name="table_al"> voor het jaar 2022 <text:span text:style-name="nadrukvet">€ 250.000</text:span></text:p>
                          </text:list-item>
                          <text:list-item text:style-override="id1-3-2-2-1-4-1-3-2-1-5-1-3-2">
                            <text:number>b.</text:number>
                            <text:p text:style-name="table_al"> voor het jaar 2023 <text:span text:style-name="nadrukvet">€ 250.000</text:span></text:p>
                          </text:list-item>
                          <text:list-item text:style-override="id1-3-2-2-1-4-1-3-2-1-5-1-3-3">
                            <text:number>c.</text:number>
                            <text:p text:style-name="table_al">voor het jaar 2024 <text:span text:style-name="nadrukvet">€ 250.000</text:span></text:p>
                          </text:list-item>
                          <text:list-item text:style-override="id1-3-2-2-1-4-1-3-2-1-5-1-3-4">
                            <text:number>d.</text:number>
                            <text:p text:style-name="table_al">voor het jaar 2025 <text:span text:style-name="nadrukvet">€ 250.000</text:span>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Maximaal subsidiebedrag per aanvraag</text:span>
                      </text:span>
                    </text:p>
                    <text:p text:style-name="table_al">De aan te vragen subsidie bedraagt maximaal <text:span text:style-name="nadrukvet">€1.450.000</text:span> voor in totaal 4 jaar.</text:p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2-5">
                      <text:list-item text:style-override="id1-3-2-2-1-4-1-3-2-2-5-1">
                        <text:number>1.</text:number>
                        <text:p text:style-name="table_al">Het subsidieplafond bedraagt:</text:p>
                        <text:list text:style-name="id1-3-2-2-1-4-1-3-2-2-5-1-3">
                          <text:list-item text:style-override="id1-3-2-2-1-4-1-3-2-2-5-1-3-1">
                            <text:number>a.</text:number>
                            <text:p text:style-name="table_al">voor het jaar 2022 € 250.000</text:p>
                          </text:list-item>
                          <text:list-item text:style-override="id1-3-2-2-1-4-1-3-2-2-5-1-3-2">
                            <text:number>b.</text:number>
                            <text:p text:style-name="table_al"> voor het jaar 2023 <text:span text:style-name="nadrukvet">€ 400.000</text:span></text:p>
                          </text:list-item>
                          <text:list-item text:style-override="id1-3-2-2-1-4-1-3-2-2-5-1-3-3">
                            <text:number>c.</text:number>
                            <text:p text:style-name="table_al"> voor het jaar 2024 <text:span text:style-name="nadrukvet">€ 400.000</text:span></text:p>
                          </text:list-item>
                          <text:list-item text:style-override="id1-3-2-2-1-4-1-3-2-2-5-1-3-4">
                            <text:number>d.</text:number>
                            <text:p text:style-name="table_al"> voor het jaar 2025 <text:span text:style-name="nadrukvet">€ 400.000</text:span></text:p>
                          </text:list-item>
                        </text:list>
                      </text:list-item>
                    </text:list>
                    <text:p text:style-name="table_al"/>
                    <text:p text:style-name="table_al">
                      <text:span text:style-name="nadrukvet">Toevoegen van een lid 2 bij artikel 8: </text:span>
                    </text:p>
                    <text:p text:style-name="table_al">Het subsidieplafond kan worden verhoogd met een indexering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-1-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november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45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Meedoenregelingen kinderen 2022 tot en met 2025 </meta:user-defined>
    <dc:language>nl</dc:language>
    <meta:user-defined meta:name="OVERHEIDop.locatietype/OVERHEIDop.gebiedsmarkering">Gemeente</meta:user-defined>
    <meta:user-defined meta:name="DC.title">Subsidieregeling Meedoenregelingen kinderen 2022 tot en met 2025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451</meta:user-defined>
    <meta:user-defined meta:name="OVERHEIDop.betreftRegeling">CVDR659356_2</meta:user-defined>
    <meta:user-defined meta:name="xs:date/OVERHEIDop.startdatum">2023-12-04</meta:user-defined>
    <meta:user-defined meta:name="OVERHEIDop.GmbID/DC.identifier">gmb-2023-510451</meta:user-defined>
    <meta:user-defined meta:name="OVERHEIDop.versieInformatie"/>
  </office:meta>
</office:document-meta>
</file>