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ngstraat 5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besloten om de beslistermijn voor de aanvraag met zaaknummer W2022-0686 voor een omgevingsvergunning betreffende het verbouwen van het woonhuis op locatie Ringstraat 57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04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Ringstraat 57 te Sommelsdijk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045</meta:user-defined>
    <meta:user-defined meta:name="OVERHEIDop.GmbID/DC.identifier">gmb-2023-51045</meta:user-defined>
    <meta:user-defined meta:name="OVERHEIDop.versieInformatie"/>
  </office:meta>
</office:document-meta>
</file>