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ciaalbierfestival Wintereditie, Assendorperplein (zaaknummer 219793-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december 2023 is een evenementenvergunning verleend voor het houden van Speciaalbierfestival Wintereditie op <text:span text:style-name="nadrukvet">17 december 2023</text:span> op het <text:span text:style-name="nadrukvet">Assendorperplein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44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4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4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peciaalbierfestival Wintereditie, Assendorperplein (zaaknummer 219793-2023)</meta:user-defined>
    <meta:user-defined meta:name="DCTERMS.W3CDTF/DCTERMS.available">2023-11-30</meta:user-defined>
    <meta:user-defined meta:name="DCTERMS.W3CDTF/OVERHEIDop.jaargang">2023</meta:user-defined>
    <meta:user-defined meta:name="OVERHEIDop.publicationIssue">510449</meta:user-defined>
    <meta:user-defined meta:name="OVERHEIDop.GmbID/DC.identifier">gmb-2023-510449</meta:user-defined>
    <meta:user-defined meta:name="OVERHEIDop.versieInformatie"/>
  </office:meta>
</office:document-meta>
</file>