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Oostersingel 1 in Heiloo, het bouwen van een carport en een zwembad, verzenddatum 2 februari 2023 (Z22 101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104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Oostersingel 1 in Heiloo, het bouwen van een carport en een zwembad, verzenddatum 2 februari 2023 (Z22 101792)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044</meta:user-defined>
    <meta:user-defined meta:name="OVERHEIDop.GmbID/DC.identifier">gmb-2023-51044</meta:user-defined>
    <meta:user-defined meta:name="OVERHEIDop.versieInformatie"/>
  </office:meta>
</office:document-meta>
</file>