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mast 67A nabij Oud Hoenderhoekseweg 1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mast 67A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 Of Werkzaamheden Uitvoeren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Oud Hoenderhoekseweg 10  </text:p>
            <text:p text:style-name="common-al">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9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043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3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3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99</meta:user-defined>
    <meta:user-defined meta:name="DCTERMS.abstract">Het realiseren van mast 67A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mast 67A nabij Oud Hoenderhoekseweg 10, Geervlie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439</meta:user-defined>
    <meta:user-defined meta:name="OVERHEIDop.GmbID/DC.identifier">gmb-2023-510439</meta:user-defined>
    <meta:user-defined meta:name="OVERHEIDop.versieInformatie"/>
  </office:meta>
</office:document-meta>
</file>