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38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38, 9625 PC, voor het versterken en uitbreiden van de woning, 27 nov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043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3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3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38 Overschild aanvraag omgevingsvergunning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433</meta:user-defined>
    <meta:user-defined meta:name="OVERHEIDop.GmbID/DC.identifier">gmb-2023-510433</meta:user-defined>
    <meta:user-defined meta:name="OVERHEIDop.versieInformatie"/>
  </office:meta>
</office:document-meta>
</file>