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10 zonnepanelen op het dak op de locatie Dubbeldamseweg Noord 8   Dordrecht zaaknummer Z-23-43562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10 zonnepanelen op het dak op de locatie 
Dubbeldamseweg Noord8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0432</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432</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432</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10 zonnepanelen op het dak op de locatie Dubbeldamseweg Noord 8   Dordrecht zaaknummer Z-23-435628</meta:user-defined>
    <meta:user-defined meta:name="DCTERMS.W3CDTF/DCTERMS.available">2023-11-30</meta:user-defined>
    <meta:user-defined meta:name="DCTERMS.W3CDTF/OVERHEIDop.jaargang">2023</meta:user-defined>
    <meta:user-defined meta:name="OVERHEIDop.publicationIssue">510432</meta:user-defined>
    <meta:user-defined meta:name="OVERHEIDop.GmbID/DC.identifier">gmb-2023-510432</meta:user-defined>
    <meta:user-defined meta:name="OVERHEIDop.versieInformatie"/>
  </office:meta>
</office:document-meta>
</file>