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Eerbeeks Winterfeest, (voormalig Kersten-terrein) aan de Stuyvenburchstraat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27 november 2023</text:p>
            <text:p text:style-name="common-al">- gelegenheid: Eerbeeks Winterfeest</text:p>
            <text:p text:style-name="common-al">- activiteit: Kerstmarkt met curlingwedstrijden en feesten in feesttent</text:p>
            <text:p text:style-name="common-al">- datum:   vrijdag 8 december 2023 van 12.00 uur tot 01.30 uur</text:p>
            <text:p text:style-name="common-al"> zaterdag 9 december 2023 van 09.00 uur tot 01.30 uur</text:p>
            <text:p text:style-name="common-al"> zondag 10 december 2023 van 09.00 uur tot 23.30 uur</text:p>
            <text:p text:style-name="common-al">- locatie: <text:span text:style-name="nadrukcur">(voormalig Kersten-terrein</text:span>) aan de Stuyvenburchstraat in Eerbeek</text:p>
            <text:p text:style-name="common-al">Verkeersmaatregelen: Het instellen van een parkeerverbod van de parkeerplaatsen langs het Kerstenterrein vanaf donderdag 7 december 2023 om 08.00 uur tot maandag 11 december 2023 om 14.00 uur</text:p>
            <text:p text:style-name="common-al">Zaaknummer: Z090847</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text:p>
            <text:p><text:span text:style-name="functie">Brummen, </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042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2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42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Gemeente Brummen – Verleende evenementenvergunning, Eerbeeks Winterfeest, (voormalig Kersten-terrein) aan de Stuyvenburchstraat in Eerbeek.</meta:user-defined>
    <meta:user-defined meta:name="DCTERMS.W3CDTF/DCTERMS.available">2023-11-30</meta:user-defined>
    <meta:user-defined meta:name="DCTERMS.W3CDTF/OVERHEIDop.jaargang">2023</meta:user-defined>
    <meta:user-defined meta:name="OVERHEIDop.publicationIssue">510429</meta:user-defined>
    <meta:user-defined meta:name="OVERHEIDop.GmbID/DC.identifier">gmb-2023-510429</meta:user-defined>
    <meta:user-defined meta:name="OVERHEIDop.versieInformatie"/>
  </office:meta>
</office:document-meta>
</file>