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Deccaweg 22, Amsterdam - E. &amp; A. Scheer B.V. -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ambtshalve wijzigen van de voorschriften van de vergunningen van E. &amp; A. Scheer B.V. voor haar inrichting gelegen aan Deccaweg 22 te Amsterdam. </text:p>
            <text:p text:style-name="common-al">Het betreft de vergunningen van 2 april 2003 (kenmerk B01/0017 MD 2002), 30 maart 2011 (kenmerk M822-2010-164750) en 5 april 2017 (kenmerk 1612071). De wijziging heeft plaats in het kader van de periodieke toetsing of de vergunningvoorschriften nog overeenkomen met de beste beschikbare technieken (BBT).</text:p>
            <text:p text:style-name="common-al"> Er worden nieuwe voorschriften aan de vergunning toegevoegd, voorschriften ingetrokken en vervangen en er komen voorschriften van rechtswege te vervallen. </text:p>
            <text:p text:style-name="common-al">Aanvrager: E. &amp; A. Scheer B.V. </text:p>
            <text:p text:style-name="common-al">Zaaknummer: 10414742</text:p>
            <text:p text:style-name="common-al">
            <text:span text:style-name="nadrukvet">Inzage</text:span>
          </text:p>
            <text:p text:style-name="common-al"> De ontwerpbeschikking en de bijbehorende stukken liggen met ingang van de dag na publicatie gedurende zes weken (digitaal) ter inzage op loket.odnzkg.nl onder bekendmakingen en (digitaal)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3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4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8325</meta:user-defined>
    <meta:user-defined meta:name="DCTERMS.abstract">Bekendmaking van Gemeente Amsterdam</meta:user-defined>
    <dc:language>nl</dc:language>
    <meta:user-defined meta:name="OVERHEIDop.locatietype/OVERHEIDop.gebiedsmarkering">Punt</meta:user-defined>
    <meta:user-defined meta:name="DC.title">Ontwerpbesluit - Deccaweg 22, Amsterdam - E. &amp; A. Scheer B.V. - het ambtshalve actualiseren van de vergunning</meta:user-defined>
    <meta:user-defined meta:name="OVERHEIDop.datumEindeReactietermijn">2024-01-12</meta:user-defined>
    <meta:user-defined meta:name="OVERHEIDop.terinzageleggingBG">https://mozardloket.odnzkg.nl/mozard/!suite42.scherm1260?mObj=1348325</meta:user-defined>
    <meta:user-defined meta:name="DCTERMS.W3CDTF/DCTERMS.available">2023-11-30</meta:user-defined>
    <meta:user-defined meta:name="DCTERMS.W3CDTF/OVERHEIDop.jaargang">2023</meta:user-defined>
    <meta:user-defined meta:name="OVERHEIDop.publicationIssue">510426</meta:user-defined>
    <meta:user-defined meta:name="OVERHEIDop.GmbID/DC.identifier">gmb-2023-510426</meta:user-defined>
    <meta:user-defined meta:name="OVERHEIDop.versieInformatie"/>
  </office:meta>
</office:document-meta>
</file>