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illegaal en zonder een omgevingsvergunning aangebracht luchtafvoerkanaal, Hugo de Grootstraat 96 2613T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de Grootstraat 96 2613TW Delft |het legaliseren van een illegaal en zonder een omgevingsvergunning aangebracht luchtafvoerkanaal, 08-01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42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2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2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250</meta:user-defined>
    <meta:user-defined meta:name="DCTERMS.abstract">Hugo de Grootstraat 96 - Plaatsen luchtafvoerkanaal</meta:user-defined>
    <dc:language>nl</dc:language>
    <meta:user-defined meta:name="OVERHEIDop.locatietype/OVERHEIDop.gebiedsmarkering">Punt</meta:user-defined>
    <meta:user-defined meta:name="DC.title">Verlenging beslistermijn omgevingsvergunning, het legaliseren van een illegaal en zonder een omgevingsvergunning aangebracht luchtafvoerkanaal, Hugo de Grootstraat 96 2613TW Delf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22</meta:user-defined>
    <meta:user-defined meta:name="OVERHEIDop.GmbID/DC.identifier">gmb-2023-510422</meta:user-defined>
    <meta:user-defined meta:name="OVERHEIDop.versieInformatie"/>
  </office:meta>
</office:document-meta>
</file>