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andelen in strijd met het bestemmingsplan (verplaatsen van een terras) aan Markt 5 in Hengelo</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voor het handelen in strijd met het bestemmingsplan (verplaatsen van een terras) op locatie Markt 5 in Hengelo. De aanvraag is geregistreerd onder zaaknummer O-2023-0038. De aanvraag betreft:</text:p>
            <text:p text:style-name="common-al"/>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04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handelen in strijd met het bestemmingsplan (verplaatsen van een terras) aan Markt 5 in Hengelo</meta:user-defined>
    <meta:user-defined meta:name="DCTERMS.W3CDTF/DCTERMS.available">2023-02-07</meta:user-defined>
    <meta:user-defined meta:name="DCTERMS.W3CDTF/OVERHEIDop.jaargang">2023</meta:user-defined>
    <meta:user-defined meta:name="OVERHEIDop.publicationIssue">51042</meta:user-defined>
    <meta:user-defined meta:name="OVERHEIDop.GmbID/DC.identifier">gmb-2023-51042</meta:user-defined>
    <meta:user-defined meta:name="OVERHEIDop.versieInformatie"/>
  </office:meta>
</office:document-meta>
</file>