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7679) Agrippinastraat 31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nov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041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41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41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57679) Agrippinastraat 31 Voorburg intern wijzigen van de woning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417</meta:user-defined>
    <meta:user-defined meta:name="OVERHEIDop.GmbID/DC.identifier">gmb-2023-510417</meta:user-defined>
    <meta:user-defined meta:name="OVERHEIDop.versieInformatie"/>
  </office:meta>
</office:document-meta>
</file>