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agisch Markiezenhof, van 8 tot 23 december 2023</text:p>
            <text:p text:style-name="common-al">Binnenplaats Markiezenhof</text:p>
            <text:p text:style-name="common-al">Steenbergsestraat 8, 4611 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0 novem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04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3-11-30</meta:user-defined>
    <meta:user-defined meta:name="DCTERMS.W3CDTF/OVERHEIDop.jaargang">2023</meta:user-defined>
    <meta:user-defined meta:name="OVERHEIDop.publicationIssue">510412</meta:user-defined>
    <meta:user-defined meta:name="OVERHEIDop.GmbID/DC.identifier">gmb-2023-510412</meta:user-defined>
    <meta:user-defined meta:name="OVERHEIDop.versieInformatie"/>
  </office:meta>
</office:document-meta>
</file>