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uitgebreide procedure) voor het bouwen van 31 grondgebonden woningen Anjerstraat en Rozenstraat te Kamp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zij een omgevingsvergunning hebben verleend voor het bouwen van 31 grondgebonden woningen aan de Anjerstraat en Rozenstraat te Kampen.</text:p>
            <text:p text:style-name="common-al">De omgevingsvergunning wordt verleend voor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Met dit plan wordt het mogelijk om 31 grondgebonden woningen te bouwen aan de Anjerstraat en Rozenstraat in de binnenstad van Kampen. Hiervoor is afwijking nodig van de geldende planologische regeling, het bestemmingsplan ‘Binnenstad’, omdat de werkzaamheden op grond van de geldende regels niet mogelijk zijn. Het bouwplan is strijdigheid met het bestemmingsplan voor wat betreft het bouwen voor een klein gedeelte buiten het bouwvlak en de afwijkende goot- en bouwhoogte ten opzichte van de bestaande en inmiddels gesloopte woningen. De aanvraag voldoet aan een goede ruimtelijke ordening. De definitieve beschikking is ten opzichte van de ontwerpbeschikking niet gewijzigd.</text:p>
            <text:p text:style-name="common-al">
            <text:span text:style-name="nadrukvet">Inzage</text:span>
          </text:p>
            <text:p text:style-name="common-al">De beschikking met de daarbij behorende stukken liggen met ingang van 6 december 2023 tot en met 17 januari 2024 tijdens openingstijden ter inzage in het stadhuis. Ook kunt u het besluit inzien op www.kampen.nl/bekendmakingen en op <text:a xlink:href="http://www.ruimtelijkeplannen.nl" xlink:type="simple">www.ruimtelijkeplannen.nl</text:a>. Het planidentificatienummer (ID) is NL.IMRO.0166.00991343-VB01.</text:p>
            <text:p text:style-name="common-al">
            <text:span text:style-name="nadrukvet">Beroep</text:span>
          </text:p>
            <text:p text:style-name="common-al">Tegen de beschikking kan gedurende zes weken na de dag waarop het besluit is bekendgemaakt beroep worden ingesteld door een belanghebbende. Niet-belanghebbenden kunnen ook beroep instellen, mits zij tegen het ontwerpbesluit een zienswijze hebben ingediend. 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041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1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1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166.00991343-VB0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uitgebreide procedure) voor het bouwen van 31 grondgebonden woningen Anjerstraat en Rozenstraat te Kampen</meta:user-defined>
    <meta:user-defined meta:name="OVERHEIDop.datumEindeReactietermijn">2024-01-18</meta:user-defined>
    <meta:user-defined meta:name="OVERHEIDop.terinzageleggingBG">https://www.ruimtelijkeplannen.nl/documents/NL.IMRO.0166.00991343-VB01/b_NL.IMRO.0166.00991343-VB01_tb.html</meta:user-defined>
    <meta:user-defined meta:name="DCTERMS.W3CDTF/DCTERMS.available">2023-12-05</meta:user-defined>
    <meta:user-defined meta:name="DCTERMS.W3CDTF/OVERHEIDop.jaargang">2023</meta:user-defined>
    <meta:user-defined meta:name="OVERHEIDop.publicationIssue">510410</meta:user-defined>
    <meta:user-defined meta:name="OVERHEIDop.GmbID/DC.identifier">gmb-2023-510410</meta:user-defined>
    <meta:user-defined meta:name="OVERHEIDop.versieInformatie"/>
  </office:meta>
</office:document-meta>
</file>