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arnavalsoptocht CV de Meulewiekers, 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arnavalsoptocht C.V. de Meulewiekers</text:p>
            <text:p text:style-name="common-al">Datum: 19 februari 2023</text:p>
            <text:p text:style-name="common-al">Locatie: Route door Elden</text:p>
            <text:p text:style-name="common-al">Dossiernummer:  610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04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Arnhem - besluit evenementenvergunning, Carnavalsoptocht CV de Meulewiekers, Elden</meta:user-defined>
    <meta:user-defined meta:name="DCTERMS.W3CDTF/DCTERMS.available">2023-02-06</meta:user-defined>
    <meta:user-defined meta:name="DCTERMS.W3CDTF/OVERHEIDop.jaargang">2023</meta:user-defined>
    <meta:user-defined meta:name="OVERHEIDop.publicationIssue">51041</meta:user-defined>
    <meta:user-defined meta:name="OVERHEIDop.GmbID/DC.identifier">gmb-2023-51041</meta:user-defined>
    <meta:user-defined meta:name="OVERHEIDop.versieInformatie"/>
  </office:meta>
</office:document-meta>
</file>